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Stichtse Kade 47 C</text:p>
            <text:p text:style-name="common-al">Kadastrale aanduiding : gemeente Ankeveen, sectie C, nummer 2477</text:p>
            <text:p text:style-name="common-al">Datum ontvangst : 18 april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51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5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5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5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4-24</meta:user-defined>
    <meta:user-defined meta:name="DCTERMS.W3CDTF/OVERHEIDop.jaargang">2023</meta:user-defined>
    <meta:user-defined meta:name="OVERHEIDop.publicationIssue">4652</meta:user-defined>
    <meta:user-defined meta:name="OVERHEIDop.PrbID/DC.identifier">prb-2023-4652</meta:user-defined>
    <meta:user-defined meta:name="OVERHEIDop.versieInformatie"/>
  </office:meta>
</office:document-meta>
</file>