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Zuidereinde 109 te ‘s-Graveland</text:p>
            <text:p text:style-name="common-al">Kadastrale aanduiding : gemeente Wijdemeren, sectie B, nummers 3411, 3412 en   3437</text:p>
            <text:p text:style-name="common-al">Datum ontvangst : 19 april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052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5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5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5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4-24</meta:user-defined>
    <meta:user-defined meta:name="DCTERMS.W3CDTF/OVERHEIDop.jaargang">2023</meta:user-defined>
    <meta:user-defined meta:name="OVERHEIDop.publicationIssue">4651</meta:user-defined>
    <meta:user-defined meta:name="OVERHEIDop.PrbID/DC.identifier">prb-2023-4651</meta:user-defined>
    <meta:user-defined meta:name="OVERHEIDop.versieInformatie"/>
  </office:meta>
</office:document-meta>
</file>