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 </text:p>
            <text:p text:style-name="common-al">Aanvrager : Heli Holland</text:p>
            <text:p text:style-name="common-al">Omschrijving : Het verzorgen van helikopterrondvluchten tussen 22 april 2023 en <text:span text:style-name="nadrukvet"/>7 mei 2023 tijdens het Tulpenfestival.</text:p>
            <text:p text:style-name="common-al">Locatie : Creilerpad 14 in Creil</text:p>
            <text:p text:style-name="common-al"/>
            <text:p text:style-name="common-al">
            <text:span text:style-name="nadrukvet">Ter inzage</text:span>
          </text:p>
            <text:p text:style-name="common-al">Het besluit is vanaf 22 april 2023in te zien op de website officielebekendmakingen.nl en digitaal is de aanvraag en bijbehorende stukken voor iedereen op te vragen bij de OFGV via telefoonnummer: 088 - 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041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5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3-04-24</meta:user-defined>
    <meta:user-defined meta:name="DCTERMS.W3CDTF/OVERHEIDop.jaargang">2023</meta:user-defined>
    <meta:user-defined meta:name="OVERHEIDop.publicationIssue">4650</meta:user-defined>
    <meta:user-defined meta:name="OVERHEIDop.PrbID/DC.identifier">prb-2023-4650</meta:user-defined>
    <meta:user-defined meta:name="OVERHEIDop.versieInformatie"/>
  </office:meta>
</office:document-meta>
</file>