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realiseren waterpartijen voor gebiedsontwikkeling Noorderpolder II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Gebiedsontwikkeling Noorderpolder C.V. in Utrecht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realisatie van waterpartijen voor de gebiedsontwikkeling Noorderpolder II in Zierikzee, gemeente Schouwen-Duiveland<text:span text:style-name="nadrukvet">.</text:span></text:p>
            <text:p text:style-name="common-al"/>
            <text:p text:style-name="common-al">De aanvraag, het ontwerpbesluit en de overige stukken liggen van 18 januari 2023 tot en met 1 maart 2023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Schouwen-Duiveland</text:span>
              </text:p>
                <text:p text:style-name="al"/>
              </text:list-item>
            </text:list>
            <text:p text:style-name="common-al">Tot en met 1 maart 2023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 vergunning: B-OGV220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20007</meta:user-defined>
    <meta:user-defined meta:name="DCTERMS.abstract">Verlening ontwerpvergunning Ontgrondingenwet voor realiseren waterpartijen voor gebiedsontwikkeling Noorderpolder II.</meta:user-defined>
    <dc:language>nl</dc:language>
    <meta:user-defined meta:name="OVERHEIDop.locatietype/OVERHEIDop.gebiedsmarkering">Punt</meta:user-defined>
    <meta:user-defined meta:name="DC.title">Provincie Zeeland - Verlening ontwerpvergunning Ontgrondingenwet voor realiseren waterpartijen voor gebiedsontwikkeling Noorderpolder II in Zierikzee</meta:user-defined>
    <meta:user-defined meta:name="OVERHEIDop.datumEindeReactietermijn">2023-03-01</meta:user-defined>
    <meta:user-defined meta:name="OVERHEIDop.TilID/OVERHEIDop.terinzageleggingOP">til-2023-382</meta:user-defined>
    <meta:user-defined meta:name="DCTERMS.W3CDTF/DCTERMS.available">2023-01-18</meta:user-defined>
    <meta:user-defined meta:name="DCTERMS.W3CDTF/OVERHEIDop.jaargang">2023</meta:user-defined>
    <meta:user-defined meta:name="OVERHEIDop.publicationIssue">465</meta:user-defined>
    <meta:user-defined meta:name="OVERHEIDop.PrbID/DC.identifier">prb-2023-465</meta:user-defined>
    <meta:user-defined meta:name="OVERHEIDop.versieInformatie"/>
  </office:meta>
</office:document-meta>
</file>