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kabels en leidingen, het plaatsen van omleidingsborden en het nemen van tijdelijke verkeersmaatregelen op de N760, provinciale weg IJsselmuiden - Genemuiden, tussen hectometerpunten 1.635 en 1.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3 ontvingen wij een aanvraag voor een ontheffing kabels en leidingen, het plaatsen van omleidingsborden en het nemen van tijdelijke verkeersmaatregelen op de N760, provinciale weg IJsselmuiden - Genemuiden, tussen hectometerpunten 1.635 en 1.925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1 april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4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4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4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60, provinciale weg IJsselmuiden - Genemuiden, tussen hectometerpunten 1.635 en 1.925</meta:user-defined>
    <dc:language>nl</dc:language>
    <meta:user-defined meta:name="OVERHEIDop.locatietype/OVERHEIDop.gebiedsmarkering">Lijn</meta:user-defined>
    <meta:user-defined meta:name="DC.title">Kennisgeving besluit op ontheffing kabels en leidingen, het plaatsen van omleidingsborden en het nemen van tijdelijke verkeersmaatregelen op de N760, provinciale weg IJsselmuiden - Genemuiden, tussen hectometerpunten 1.635 en 1.925</meta:user-defined>
    <meta:user-defined meta:name="DCTERMS.W3CDTF/DCTERMS.available">2023-04-24</meta:user-defined>
    <meta:user-defined meta:name="DCTERMS.W3CDTF/OVERHEIDop.jaargang">2023</meta:user-defined>
    <meta:user-defined meta:name="OVERHEIDop.publicationIssue">4649</meta:user-defined>
    <meta:user-defined meta:name="OVERHEIDop.PrbID/DC.identifier">prb-2023-4649</meta:user-defined>
    <meta:user-defined meta:name="OVERHEIDop.versieInformatie"/>
  </office:meta>
</office:document-meta>
</file>