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Dintelweg 71 te 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de aangevraagde vergunning op grond van artikel 2.7, tweede lid, van de Wet natuurbescherming <text:span text:style-name="nadrukvet"><text:span text:style-name="nadrukondlijn">niet</text:span> </text:span>te verlenen, omdat geen sprake is van een vergunningplicht in het kader van de Wet natuurbescherming. De aanvraag betreft het inzamelen, recyclen, demonteren, sorteren en/of opbulken van bedrijfsafval, metaal, kabelrestanten, accu's en katalysatoren, gelegen aan de <text:span text:style-name="nadrukvet">Dintelweg 71, 3198 LB te Europoort Rotterdam</text:span>. </text:p>
            <text:p text:style-name="common-al">Zienswijze en inzage</text:p>
            <text:p text:style-name="common-al">De ontwerpbeschikking en de relevante documenten liggen vanaf 25 april 2023 tot en met 5 juni 2023 ter inzage. Gedurende deze termijn kan een belanghebbende schriftelijk of mondeling zijn zienswijze over de ontwerpbeschikking naar voren brengen. Een zienswijze moet het zaaknummer <text:span text:style-name="nadrukvet">01066670</text:span>, naam en adres van de indiener en de dagtekening bevatten.</text:p>
            <text:p text:style-name="common-al">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ontwerpbeschikking en de relevante documenten verwijzen wij u naar de Centrale Bibliotheek Rotterdam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647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4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4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werpbeschikking Wet natuurbescherming, Dintelweg 71 te Europoort</meta:user-defined>
    <meta:user-defined meta:name="DCTERMS.W3CDTF/DCTERMS.available">2023-04-24</meta:user-defined>
    <meta:user-defined meta:name="DCTERMS.W3CDTF/OVERHEIDop.jaargang">2023</meta:user-defined>
    <meta:user-defined meta:name="OVERHEIDop.publicationIssue">4647</meta:user-defined>
    <meta:user-defined meta:name="OVERHEIDop.PrbID/DC.identifier">prb-2023-4647</meta:user-defined>
    <meta:user-defined meta:name="OVERHEIDop.versieInformatie"/>
  </office:meta>
</office:document-meta>
</file>