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chikking Wet natuurbescherming, A.M.A. van Langeraadweg 8 te Giessenburg en Meetlat 8-10 en Dieplood ong. te Werk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text:p>
            <text:list text:style-name="id1-3-2-1-1-3">
              <text:list-item text:style-override="id1-3-2-1-1-3-1">
                <text:number>1.</text:number>
                <text:p text:style-name="al">in te stemmen met het verzoek om de vergunning, op grond van artikel 2.7, tweede lid, van de Wnb, van 12 november 2015 met kenmerk ODH-2015- 00713497 <text:span text:style-name="nadrukvet">in te trekken</text:span>;</text:p>
              </text:list-item>
              <text:list-item text:style-override="id1-3-2-1-1-3-2">
                <text:number>2.</text:number>
                <text:p text:style-name="al">het houden van landbouwhuisdieren, alsmede het opslaan van dierlijke mest op de locatie A.M.A. van Langeraadweg 8 te Giessenburg op grond van artikel 2.4 eerste lid onder d van de Wet natuurbescherming <text:span text:style-name="nadrukvet">te verbieden</text:span>;</text:p>
              </text:list-item>
            </text:list>
            <text:p text:style-name="common-al">De locatie betreft <text:span text:style-name="nadrukvet">A.M.A. van Langeraadweg 8, 3381 LB te Giessenburg</text:span> <text:span text:style-name="nadrukvet">en </text:span><text:span text:style-name="nadrukvet">Meetlat 8-10 en Dieplood ong. te Werkendam. </text:span></text:p>
            <text:p text:style-name="common-al">
            <text:span text:style-name="nadrukvet">Bezwaar</text:span>
          </text:p>
            <text:p text:style-name="common-al">De beschikking is op 20 april 2023 verzonden. Een belanghebbende kan tot en met 1 juni 2023 een bezwaarschrift indienen bij Gedeputeerde Staten van Zuid-Holland, t.a.v. het Awb secretariaat, Postbus 90602, 2509 LP Den Haag, onder vermelding van het zaaknummer <text:span text:style-name="nadrukvet">0104494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46</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46</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46</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Beschikking Wet natuurbescherming, A.M.A. van Langeraadweg 8 te Giessenburg en Meetlat 8-10 en Dieplood ong. te Werkendam</meta:user-defined>
    <meta:user-defined meta:name="DCTERMS.W3CDTF/DCTERMS.available">2023-04-24</meta:user-defined>
    <meta:user-defined meta:name="DCTERMS.W3CDTF/OVERHEIDop.jaargang">2023</meta:user-defined>
    <meta:user-defined meta:name="OVERHEIDop.publicationIssue">4646</meta:user-defined>
    <meta:user-defined meta:name="OVERHEIDop.PrbID/DC.identifier">prb-2023-4646</meta:user-defined>
    <meta:user-defined meta:name="OVERHEIDop.versieInformatie"/>
  </office:meta>
</office:document-meta>
</file>