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 Natuurbeheerplan Noord-Brabant 2024</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in hun vergadering van 11 april 2023 het ontwerp van het Natuurbeheerplan Noord-Brabant 2024 vastgesteld. Het ontwerpplan wordt ter inzage gelegd voor een zienswijzeprocedure.</text:p>
            <text:p text:style-name="common-al">
            <text:span text:style-name="nadrukvet">Inhoud ontwerp Natuurbeheerplan 2024</text:span>
          </text:p>
            <text:p text:style-name="common-al">Het Natuurbeheerplan is een beleidskader voor het provinciale natuurbeleid. Het plan beschrijft de beleidsdoelen en de subsidiemogelijkheden voor de ontwikkeling en het beheer van natuurgebieden en agrarisch natuur- en landschapsbeheer (ANLb) in de provincie. Het geeft de actuele natuurwaarde en de ambitie weer van de bestaande en nog te ontwikkelen natuurgebieden binnen de grenzen van het Natuur Netwerk Brabant (NNB). Het Natuurbeheerplan vormt de basis voor verwerving en inrichting van het NNB en het gesubsidieerde (agrarisch) natuurbeheer in de provincie Noord-Brabant. Het ontwerp Natuurbeheerplan 2024 bevat een beleidsplan dat is geactualiseerd en aangepast aan recente beleidsontwikkelingen. Daarnaast bevat het besluiten over verzoeken om aanpassingen van de begrenzing van het NNB, van de ambitiekaart en/of van natuurbeheertypen door grondeigenaren en terreinbeheerders. De grenzen van het NNB in het Ontwerp Natuurbeheerplan worden afgestemd met de Interim omgevingsverordening. Daarom staan grenswijzigingen uit de ontwerp-kaartaanpassing voor de Interim omgevingsverordening ook in het Ontwerp Natuurbeheerplan 2024. De Interim omgevingsverordening ligt gelijktijdig met het Ontwerp Natuurbeheerplan 2024 ter inzage.</text:p>
            <text:p text:style-name="common-al">
            <text:span text:style-name="nadrukvet">Beschikbaarheid en inzage</text:span>
          </text:p>
            <text:p text:style-name="common-al">U kunt de tekst van het ontwerp Natuurbeheerplan 2024 raadplegen via <text:a xlink:href="https://www.brabant.nl/-/media/601b34d74c2c4c3cb3b4eba6269a9406.pdf" xlink:type="simple"><text:span text:style-name="nadrukondlijn">www.brabant.nl/onderwerpen/natuur-en-landschap/natuur/natuurbeheerplan</text:span></text:a>. Het kaartmateriaal van het Natuurbeheerplan met onder andere een verschillenkaart vindt u in een <text:a xlink:href="https://noord-brabant.maps.arcgis.com/apps/webappviewer/index.html?id=aadeed0954ee4cebaa058ed0ae6a4c40" xlink:type="simple"><text:span text:style-name="nadrukondlijn">viewer</text:span></text:a>.</text:p>
            <text:p text:style-name="common-al">Op afspraak kunnen de stukken op werkdagen, tijdens de gebruikelijke openingstijden, ook worden ingezien op het Provinciehuis van Noord-Brabant, Brabantlaan 1 te ’s-Hertogenbosch. Voor het maken van een afspraak kunt u contact opnemen met Anne Dolmans, tel. 073 - 681 2812 of e-mail <text:a xlink:href="mailto:natuurbeheerplan@brabant.nl" xlink:type="simple"><text:span text:style-name="nadrukondlijn">natuurbeheerplan@brabant.nl</text:span></text:a></text:p>
            <text:p text:style-name="common-al">
            <text:span text:style-name="nadrukvet">Reactietermijn</text:span>
          </text:p>
            <text:p text:style-name="common-al">Het ontwerp van het Natuurbeheerplan 2024 ligt gedurende een periode van zes weken ter inzage. Deze termijn loopt van 21 april tot en met 1 juni 2023. U kunt een zienswijze indienen op kaartaanpassingen in het Ontwerpplan als u eigenaar of erfpachter bent van een perceel waarop een wijziging van het Ontwerp Natuurbeheerplan 2024 heeft plaatsgevonden. Op teksten uit het beleidsplan kan eenieder een zienswijze indienen. Let wel, een zienswijze kan alleen worden ingediend tegen de gewijzigde onderdelen in de tekst en de kaarten. De onderdelen van de tekst en de kaarten die niet zijn gewijzigd ten opzichte van het vastgestelde Natuurbeheerplan 2023, zijn onherroepelijk en daarom niet vatbaar voor inspraak.</text:p>
            <text:p text:style-name="common-al">
            <text:span text:style-name="nadrukvet">Reageren</text:span>
          </text:p>
            <text:p text:style-name="common-al">Gedurende de termijn van terinzagelegging kan eenieder schriftelijk en per e-mail zienswijzen over het Ontwerpplan naar voren brengen. Vervolgens zullen wij, na afweging van de naar voren gebrachte zienswijzen, een definitief besluit nemen.</text:p>
            <text:p text:style-name="common-al">U reageert eenvoudig en direct via een reactieformulier op <text:a xlink:href="https://www.brabant.nl/reactienatuurbeheerplan" xlink:type="simple"><text:span text:style-name="nadrukondlijn">www.brabant.nl/reactienatuurbeheerplan</text:span></text:a>. U krijgt na verzending van uw inspraakreactie een pdf van het ingevulde formulier toegestuurd voor uw archief. Ook krijgt u na registratie van uw reactie automatisch een ontvangstbevestiging met het toegekende registratienummer. Het is dan niet nodig dezelfde brief ook per mail of per post in te sturen.</text:p>
            <text:p text:style-name="common-al">U kunt uw reactie ook mailen naar <text:a xlink:href="mailto:natuurbeheerplan@brabant.nl" xlink:type="simple"><text:span text:style-name="nadrukondlijn">natuurbeheerplan@brabant.nl</text:span></text:a>. </text:p>
            <text:p text:style-name="common-al">Daarnaast kunt u uw reactie ook schriftelijk inbrengen. Wij verzoeken u deze te richten aan: Gedeputeerde Staten van Noord-Brabant</text:p>
            <text:p text:style-name="common-al">Provincie Noord-Brabant</text:p>
            <text:p text:style-name="common-al">Postbus 90151</text:p>
            <text:p text:style-name="common-al">5200 MC ’s-Hertogenbosch </text:p>
            <text:p text:style-name="common-al">O.v.v. Zienswijze Ontwerp Natuurbeheerplan Noord-Brabant 2024 </text:p>
            <text:p text:style-name="common-al">
            <text:span text:style-name="nadrukvet">Vervolgprocedure </text:span>
          </text:p>
            <text:p text:style-name="common-al">Na afloop van de zienswijzentermijn worden alle zienswijzen verwerkt in een zienswijzennota, die na besluitvorming door Gedeputeerde Staten aan alle indieners van een zienswijze wordt toegezonden. De ingediende zienswijzen worden afgewogen en bij de besluitvorming over het definitieve Natuurbeheerplan 2024 betrokken. Na besluitvorming wordt het definitieve Natuurbeheerplan 2024 gedurende een termijn van zes weken ter inzage gelegd. Tijdens deze termijn kan beroep worden ingesteld tegen het plan. Van deze terinzagelegging en de beroepsmogelijkheid wordt te zijner tijd afzonderlijk kennisgegeven.</text:p>
            <text:p text:style-name="common-al">
            <text:span text:style-name="nadrukvet">Meer informatie</text:span>
          </text:p>
            <text:p text:style-name="last-al">Heeft u vragen over de inhoud van het Ontwerp Natuurbeheerplan 2024? Neem dan contact op met Anne Dolmans via <text:a xlink:href="mailto:natuurbeheerplan@brabant.nl" xlink:type="simple"><text:span text:style-name="nadrukondlijn">natuurbeheerplan@brabant.nl</text:span></text:a> of via 073 - 681 28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64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4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4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4/xml/MC-DRP-Participatie-Web-ZM.xml</meta:user-defined>
    <meta:user-defined meta:name="OVERHEID.Provincie/DC.creator">Noord-Brabant</meta:user-defined>
    <meta:user-defined meta:name="OVERHEID.Informatietype/DC.type">officiële publicatie</meta:user-defined>
    <meta:user-defined meta:name="OVERHEIDop.Rubriek/DC.type">participatie</meta:user-defined>
    <meta:user-defined meta:name="OVERHEID.Provincie/OVERHEID.authority">Noord-Brabant</meta:user-defined>
    <meta:user-defined meta:name="OVERHEID.Provincie/DCTERMS.publisher">Noord-Braban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dc:language>nl</dc:language>
    <meta:user-defined meta:name="OVERHEIDop.locatietype/OVERHEIDop.gebiedsmarkering">Provincie</meta:user-defined>
    <meta:user-defined meta:name="DC.title">Rectificatie: Ontwerp Natuurbeheerplan Noord-Brabant 2024</meta:user-defined>
    <meta:user-defined meta:name="OVERHEIDop.datumEindeReactietermijn">2023-06-01</meta:user-defined>
    <meta:user-defined meta:name="OVERHEIDop.terinzageleggingBG">https://www.brabant.nl/onderwerpen/natuur-en-landschap/natuur/natuurbeheerplan</meta:user-defined>
    <meta:user-defined meta:name="DCTERMS.W3CDTF/DCTERMS.available">2023-04-20</meta:user-defined>
    <meta:user-defined meta:name="DCTERMS.W3CDTF/OVERHEIDop.jaargang">2023</meta:user-defined>
    <meta:user-defined meta:name="OVERHEIDop.publicationIssue">4643</meta:user-defined>
    <meta:user-defined meta:name="OVERHEIDop.PrbID/DC.identifier">prb-2023-4643</meta:user-defined>
    <meta:user-defined meta:name="OVERHEIDop.versieInformatie"/>
  </office:meta>
</office:document-meta>
</file>