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Wijzigen inrichtingsgrens en vergroten input van de BIOgasinstallatie</text:p>
            <text:p text:style-name="common-al">Aanvrager :Knijff Agro B.V.</text:p>
            <text:p text:style-name="common-al">Locatie :Dodaarsweg 42 in Zeewolde</text:p>
            <text:p text:style-name="common-al"/>
            <text:p text:style-name="common-al">
            <text:span text:style-name="nadrukvet">Ter inzage</text:span>
          </text:p>
            <text:p text:style-name="common-al">Het ontwerpbesluit is vanaf 24 april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146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4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3-04-24</meta:user-defined>
    <meta:user-defined meta:name="DCTERMS.W3CDTF/OVERHEIDop.jaargang">2023</meta:user-defined>
    <meta:user-defined meta:name="OVERHEIDop.externeBijlage">Ontwerpbesluit Biogasinstallatie KNIJFF Agro|exb-2023-20537</meta:user-defined>
    <meta:user-defined meta:name="OVERHEIDop.publicationIssue">4641</meta:user-defined>
    <meta:user-defined meta:name="OVERHEIDop.PrbID/DC.identifier">prb-2023-4641</meta:user-defined>
    <meta:user-defined meta:name="OVERHEIDop.versieInformatie"/>
  </office:meta>
</office:document-meta>
</file>