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onderstation en bijhorend trafo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te Sluiskil</text:p>
            <text:p text:style-name="common-al">Activiteit : Bouwen en Milieuneutraal wijzigen</text:p>
            <text:p text:style-name="common-al">Voor : het plaatsen van een onderstation en bijhorend trafo.</text:p>
            <text:p text:style-name="common-al">Aanvraagdatum : 27 december 2022</text:p>
            <text:p text:style-name="common-al">OLO nummer : 7378991</text:p>
            <text:p text:style-name="common-al">Zaaknummer : 19470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6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47057</meta:user-defined>
    <meta:user-defined meta:name="DCTERMS.abstract">Aanvraag reguliere omgevingsvergunning voor plaatsen van onderstation en bijhorend trafo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onderstation en bijhorend trafo, Industrieweg 10 in Sluiskil</meta:user-defined>
    <meta:user-defined meta:name="DCTERMS.W3CDTF/DCTERMS.available">2023-01-18</meta:user-defined>
    <meta:user-defined meta:name="DCTERMS.W3CDTF/OVERHEIDop.jaargang">2023</meta:user-defined>
    <meta:user-defined meta:name="OVERHEIDop.publicationIssue">464</meta:user-defined>
    <meta:user-defined meta:name="OVERHEIDop.PrbID/DC.identifier">prb-2023-464</meta:user-defined>
    <meta:user-defined meta:name="OVERHEIDop.versieInformatie"/>
  </office:meta>
</office:document-meta>
</file>