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uilstort Rafelder in 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Vuilstort Rafelder te Etten. Ook hebben zij ingestemd met de aanpak van de sanering. Ter plaatse van de voormalige stortplaats is de deklaag sterk verontreinigd. Voor de aanleg van een zonnepark wordt hier een duurzame afdichting aangebracht.</text:p>
            <text:p text:style-name="common-al"/>
            <text:p text:style-name="common-al">De sanering wordt uitgevoerd onder de bepalingen van de Crisis- en herstelwet. Dit omdat de</text:p>
            <text:p text:style-name="common-al">sanering onderdeel is van de aanleg van de aanleg van een productie-installatie betreft ten behoeve</text:p>
            <text:p text:style-name="common-al">van de productie van hernieuwbare elektriciteit zoals opgenomen in categorie 1.1 uit de bijlage van</text:p>
            <text:p text:style-name="common-al">de Crisis- en herstelwe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037.</text:p>
            <text:p text:style-name="common-al"/>
            <text:p text:style-name="tussenkopcur">Beroep</text:p>
            <text:p text:style-name="common-al">Belanghebbenden kunnen tijdens de inzagetermijn beroep instellen tegen de besluiten. Vermeld hierbij het zaaknummer 2023-002037. </text:p>
            <text:p text:style-name="common-al">Bij het aantekenen van beroep geldt dat:</text:p>
            <text:p text:style-name="common-al">de beroepsgronden in het beroepschrift worden opgenomen;</text:p>
            <text:p text:style-name="common-al">het beroep niet-ontvankelijk wordt verklaard, indien binnen de beroepstermijn geen gronden zijn ingediend, en</text:p>
            <text:p text:style-name="common-al">deze na afloop van de beroepstermijn niet meer kunnen worden aangevuld.</text:p>
            <text:p text:style-name="common-al">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Vuilstort Rafelder in Etten</meta:user-defined>
    <meta:user-defined meta:name="DCTERMS.W3CDTF/DCTERMS.available">2023-04-26</meta:user-defined>
    <meta:user-defined meta:name="DCTERMS.W3CDTF/OVERHEIDop.jaargang">2023</meta:user-defined>
    <meta:user-defined meta:name="OVERHEIDop.externeBijlage">Besluit 1|exb-2023-20522</meta:user-defined>
    <meta:user-defined meta:name="OVERHEIDop.externeBijlage">Besluit 2|exb-2023-20523</meta:user-defined>
    <meta:user-defined meta:name="OVERHEIDop.publicationIssue">4639</meta:user-defined>
    <meta:user-defined meta:name="OVERHEIDop.PrbID/DC.identifier">prb-2023-4639</meta:user-defined>
    <meta:user-defined meta:name="OVERHEIDop.versieInformatie"/>
  </office:meta>
</office:document-meta>
</file>