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Kaathoven Nederland B.V., Nieuwstadterweg 11, 6136 KN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ijplaatsen Ad-Blue tank en vergroten bestaande dieseltank</text:p>
            <text:p text:style-name="common-al">Locatie: Van Kaathoven Nederland B.V., Nieuwstadterweg 11, 6136 KN Sittard</text:p>
            <text:p text:style-name="common-al">Datum besluit: 20 april 2023</text:p>
            <text:p text:style-name="common-al">Zaaknummer: 2022-068853</text:p>
            <text:p text:style-name="common-al">Het besluit is op 20 april 2023 verzonden aan de aanvrager.</text:p>
            <text:p text:style-name="common-al">
            <text:span text:style-name="nadrukvet">Inzage</text:span>
          </text:p>
            <text:p text:style-name="common-al">Het besluit en de bijbehorende stukken liggen ter inzage van 21 april 2023 t/m 1 jun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april 2023 t/m 1 jun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3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Van Kaathoven Nederland B.V., Nieuwstadterweg 11, 6136 KN Sittard</meta:user-defined>
    <dc:language>nl</dc:language>
    <meta:user-defined meta:name="OVERHEIDop.locatietype/OVERHEIDop.gebiedsmarkering">Punt</meta:user-defined>
    <meta:user-defined meta:name="DC.title">Provincie Limburg, omgevingsvergunning Van Kaathoven Nederland B.V., Nieuwstadterweg 11, 6136 KN Sittard</meta:user-defined>
    <meta:user-defined meta:name="DCTERMS.W3CDTF/DCTERMS.available">2023-04-25</meta:user-defined>
    <meta:user-defined meta:name="DCTERMS.W3CDTF/OVERHEIDop.jaargang">2023</meta:user-defined>
    <meta:user-defined meta:name="OVERHEIDop.externeBijlage">Brief besluit - Word|exb-2023-20520</meta:user-defined>
    <meta:user-defined meta:name="OVERHEIDop.publicationIssue">4636</meta:user-defined>
    <meta:user-defined meta:name="OVERHEIDop.PrbID/DC.identifier">prb-2023-4636</meta:user-defined>
    <meta:user-defined meta:name="OVERHEIDop.versieInformatie"/>
  </office:meta>
</office:document-meta>
</file>