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Terrein gelegen achter perceel IJweg 744,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gebonden ontheffing ten behoeve van starts en landingen vanaf het terrein gelegen achter perceel IJweg 744 te Hoofddorp. De ontheffing geldt op 26 en 27 augustus 2023. Datum besluit: 17 april 2023 Aanvrager: HeliAir B.V Zaaknummer: 119269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4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3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3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3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0466</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Terrein gelegen achter perceel IJweg 744, Hoofddorp</meta:user-defined>
    <meta:user-defined meta:name="OVERHEIDop.datumEindeReactietermijn">2023-05-30</meta:user-defined>
    <meta:user-defined meta:name="OVERHEIDop.terinzageleggingBG">https://mozardloket.odnzkg.nl/mozard/!suite42.scherm1260?mObj=1320466</meta:user-defined>
    <meta:user-defined meta:name="DCTERMS.W3CDTF/DCTERMS.available">2023-04-24</meta:user-defined>
    <meta:user-defined meta:name="DCTERMS.W3CDTF/OVERHEIDop.jaargang">2023</meta:user-defined>
    <meta:user-defined meta:name="OVERHEIDop.publicationIssue">4634</meta:user-defined>
    <meta:user-defined meta:name="OVERHEIDop.PrbID/DC.identifier">prb-2023-4634</meta:user-defined>
    <meta:user-defined meta:name="OVERHEIDop.versieInformatie"/>
  </office:meta>
</office:document-meta>
</file>