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Maarten van Heemskerckstraat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kermis te Heemskerk vanaf het dak van het gemeentehuis aan de Maarten van Heemskerckstraat te Heemskerk. Het vuurwerk zal worden afgestoken op 8 september 2023 tussen 22.00 uur en 22.45 uur. Melder: Katan Feuerwerk GmbH Ontvangstdatum melding: 12 april 2023 Zaaknummer: 1197087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4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7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2045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Maarten van Heemskerckstraat, Heemske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31</meta:user-defined>
    <meta:user-defined meta:name="OVERHEIDop.PrbID/DC.identifier">prb-2023-4631</meta:user-defined>
    <meta:user-defined meta:name="OVERHEIDop.versieInformatie"/>
  </office:meta>
</office:document-meta>
</file>