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0 januari 2023 tot wijziging van de Subsidieregeling buurtfonds Noord-Brabant in verband met de openstelling van een nieuw aanvraagtijdvak van paragraaf 1 en het verhogen van het subsidieplafond van paragraaf 2 (Twaalfde wijziging Subsidieregeling buurtfonds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;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buurtfonds Noord-Brabant te wijzigen in verband met de openstelling van een volgend aanvraagtijdvak voor subsidie op grond van de paragraaf 1 van die regeling, gericht op buurtcultuur en het verhogen van het subsidieplafond in paragraaf 2, gericht op buurtnatuur en buurtwater van die regeling;</text:p>
            <text:p text:style-name="al"/>
            <text:p text:style-name="al">Besluiten vast te stellen de volgende regel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buurtfonds Noord-Brabant</text:p>
            <text:p text:style-name="al">De Subsidieregeling buurtfonds Noord-Brabant wordt als volgt gewijzigd:</text:p>
            <text:p text:style-name="al"/>
            <text:p text:style-name="al">A. </text:p>
            <text:p text:style-name="al"/>
            <text:p text:style-name="al">Onder vervanging van de punt aan het slot van onderdeel d door een puntkomma, wordt aan artikel 1.8 een onderdeel toegevoegd, luidende:</text:p>
            <text:list text:style-name="id1-3-2-2-1-7">
              <text:list-item text:style-override="id1-3-2-2-1-7-1">
                <text:number>e.</text:number>
                <text:p text:style-name="al">18 januari 2023 tot en met 1 november 2023.</text:p>
              </text:list-item>
            </text:list>
            <text:p text:style-name="al">B. </text:p>
            <text:p text:style-name="al"/>
            <text:p text:style-name="al">Aan artikel 1.9 wordt een nieuw lid toegevoegd, luidende:</text:p>
            <text:list text:style-name="id1-3-2-2-1-11">
              <text:list-item text:style-override="id1-3-2-2-1-11-1">
                <text:number>4.</text:number>
                <text:p text:style-name="al">Gedeputeerde Staten stellen het subsidieplafond voor subsidies als bedoeld in artikel 1.4 vast op € 300.000 voor de periode, genoemd in artikel 1.8, onder e.</text:p>
              </text:list-item>
            </text:list>
            <text:p text:style-name="al">C.</text:p>
            <text:p text:style-name="al"/>
            <text:p text:style-name="al">In artikel 2.10 onder c wordt “€ 1.025.000”vervangen door: “€ 1.225.0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7 jan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Twaalfde wijziging Subsidieregeling buurtfonds Noord-Brabant</text:p>
          <text:list text:style-name="id1-3-2-4-2">
            <text:list-item text:style-override="id1-3-2-4-2-1">
              <text:number>I.</text:number>
              <text:p text:style-name="al">
              <text:span text:style-name="nadrukvet">Algemeen</text:span>
            </text:p>
            </text:list-item>
          </text:list>
          <text:p text:style-name="al">
          <text:span text:style-name="nadrukvet">Onder A en B (artikelen 1.8 en 1.9)</text:span>
        </text:p>
          <text:p text:style-name="al"/>
          <text:p text:style-name="al">Paragraaf 1 van de regeling inzake buurtcultuur wordt opnieuw opengesteld in de periode 18 januari 2023 tot en met 1 november 2023. Het subsidieplafond voor deze periode bedraagt € 300.000.</text:p>
          <text:p text:style-name="al"/>
          <text:p text:style-name="al">
          <text:span text:style-name="nadrukvet">Onder C (artikel 2.10)</text:span>
        </text:p>
          <text:p text:style-name="al"/>
          <text:p text:style-name="al">In paragraaf 2 inzake buurtnatuur en buurtwater wordt het subsidieplafond voor de resterende periode tot en met 15 november 2023 verhoogd met een bedrag van € 200.000. </text:p>
          <text:p text:style-name="al"/>
          <text:p text:style-name="al">Gedeputeerd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secretaris,</text:p>
          <text:p text:style-name="al">drs. P.J. Buijtel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noord-brabant/275924/275924_2.html</meta:user-defined>
    <meta:user-defined meta:name="OVERHEIDop.referentienummer">C2306135/5193388</meta:user-defined>
    <meta:user-defined meta:name="DCTERMS.alternative">Subsidieregeling buurtfonds Noord-Brabant</meta:user-defined>
    <dc:language>nl</dc:language>
    <meta:user-defined meta:name="OVERHEIDop.locatietype/OVERHEIDop.gebiedsmarkering">Provincie</meta:user-defined>
    <meta:user-defined meta:name="DC.title">Subsidieregeling buurtfonds Noord-Brabant</meta:user-defined>
    <meta:user-defined meta:name="DCTERMS.W3CDTF/DCTERMS.available">2023-01-18</meta:user-defined>
    <meta:user-defined meta:name="DCTERMS.W3CDTF/OVERHEIDop.jaargang">2023</meta:user-defined>
    <meta:user-defined meta:name="OVERHEIDop.publicationIssue">463</meta:user-defined>
    <meta:user-defined meta:name="OVERHEIDop.betreftRegeling">CVDR381966_13</meta:user-defined>
    <meta:user-defined meta:name="xs:date/OVERHEIDop.startdatum">2023-01-19</meta:user-defined>
    <meta:user-defined meta:name="OVERHEIDop.PrbID/DC.identifier">prb-2023-463</meta:user-defined>
    <meta:user-defined meta:name="OVERHEIDop.versieInformatie"/>
  </office:meta>
</office:document-meta>
</file>