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OLO 7615933 - Maton Groep BV - Van Hilststraat 5, 5145RK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Maton Groep BV, gelegen aan Van Hilststraat 5 te Waalwijk.</text:p>
            <text:p text:style-name="common-al">24 april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toevoegen van euralcode 20.01.02 aan de vergunning, voor de inrichting gelegen aan Van Hilststraat 5 te Waalwijk.</text:p>
            <text:p text:style-name="last-al">Aan deze procedure is het kenmerk 2023-01108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2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oor het toevoegen van euralcode 20.01.02 aan de vergunning op locatie van Hilststraat 5, 5145RK Waalwijk</meta:user-defined>
    <dc:language>nl</dc:language>
    <meta:user-defined meta:name="OVERHEIDop.locatietype/OVERHEIDop.gebiedsmarkering">Punt</meta:user-defined>
    <meta:user-defined meta:name="DC.title">Verlengen beslistermijn omgevingsvergunning OLO 7615933 - Maton Groep BV - Van Hilststraat 5, 5145RK Waalwijk</meta:user-defined>
    <meta:user-defined meta:name="DCTERMS.W3CDTF/DCTERMS.available">2023-04-24</meta:user-defined>
    <meta:user-defined meta:name="DCTERMS.W3CDTF/OVERHEIDop.jaargang">2023</meta:user-defined>
    <meta:user-defined meta:name="OVERHEIDop.publicationIssue">4629</meta:user-defined>
    <meta:user-defined meta:name="OVERHEIDop.PrbID/DC.identifier">prb-2023-4629</meta:user-defined>
    <meta:user-defined meta:name="OVERHEIDop.versieInformatie"/>
  </office:meta>
</office:document-meta>
</file>