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Basisweg 66-6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filmopnamen aan de Basisweg ter hoogte van nummer 66-68 te Amsterdam. Het vuurwerk zal worden afgestoken op 25 april 2023 tussen 17.00 uur en 04.00 uur. Melder: Special Effects Wiessenhaan Ontvangstdatum melding: 11 april 2023 Zaaknummer: 1197869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045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2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7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2045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Basisweg 66-68, Amsterdam</meta:user-defined>
    <meta:user-defined meta:name="DCTERMS.W3CDTF/DCTERMS.available">2023-04-24</meta:user-defined>
    <meta:user-defined meta:name="DCTERMS.W3CDTF/OVERHEIDop.jaargang">2023</meta:user-defined>
    <meta:user-defined meta:name="OVERHEIDop.publicationIssue">4628</meta:user-defined>
    <meta:user-defined meta:name="OVERHEIDop.PrbID/DC.identifier">prb-2023-4628</meta:user-defined>
    <meta:user-defined meta:name="OVERHEIDop.versieInformatie"/>
  </office:meta>
</office:document-meta>
</file>