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kruising Hoogbraak Chaamseweg te Baarle Nassau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 saneringsverslag voor de locatie kruising Hoogbraak Chaamseweg ter Baarle Nassau, NB074400019.</text:p>
            <text:p text:style-name="common-al">20 april 2023, Tilburg.</text:p>
            <text:p text:style-name="common-al">De Omgevingsdienst Midden- en West-Brabant heeft op 30 september 2022 van Geofoxx te Tilburg een saneringsverslag ontvangen voor de uitgevoerde bodemsanering op de locatie kruising Hoogbraak Chaamseweg te Baartle Nassau, NB07440001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Wij stemmen, op grond van artikel 39c Wet bodembescherming, in met de uitgevoerde deelsanering.</text:p>
            <text:p text:style-name="common-al">2. Gebruiksbeperkingen zijn op de locatie van toepassing</text:p>
            <text:p text:style-name="common-al">De beschikking en bijbehorende stukken liggen vanaf 24 april 2024 gedurende zes weken ter inzage bij de Omgevingsdienst Midden- en West-Brabant en bij de gemeente Baarle Nassau.</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4429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2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Saneringsverslag op locatie kruising  Hoogbraak Chaamseweg Baarle Nassau </meta:user-defined>
    <dc:language>nl</dc:language>
    <meta:user-defined meta:name="OVERHEIDop.locatietype/OVERHEIDop.gebiedsmarkering">Punt</meta:user-defined>
    <meta:user-defined meta:name="DC.title">Wet bodembescherming (Wbb) beschikking saneringsverslag kruising Hoogbraak Chaamseweg te Baarle Nassau</meta:user-defined>
    <meta:user-defined meta:name="DCTERMS.W3CDTF/DCTERMS.available">2023-04-24</meta:user-defined>
    <meta:user-defined meta:name="DCTERMS.W3CDTF/OVERHEIDop.jaargang">2023</meta:user-defined>
    <meta:user-defined meta:name="OVERHEIDop.publicationIssue">4622</meta:user-defined>
    <meta:user-defined meta:name="OVERHEIDop.PrbID/DC.identifier">prb-2023-4622</meta:user-defined>
    <meta:user-defined meta:name="OVERHEIDop.versieInformatie"/>
  </office:meta>
</office:document-meta>
</file>