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25,300  - km 34,100 en N302 km 126,560 – 126,2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het fietspad en inzet verkeersregelaars N344 t.b.v. Midzomer Marathon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6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6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44, km 25,300  - km 34,100 en N302 km 126,560 – 126,200 in Apeldoo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19</meta:user-defined>
    <meta:user-defined meta:name="OVERHEIDop.PrbID/DC.identifier">prb-2023-4619</meta:user-defined>
    <meta:user-defined meta:name="OVERHEIDop.versieInformatie"/>
  </office:meta>
</office:document-meta>
</file>