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77, provinciale weg Hasselt - grens Drenthe, tussen hectometerpunten 13.850 en 14.185 en tussen hectometerpunten 15.110 en 16.330</text:p>
      <text:section text:name="zakelijke-mededeling_id1-3-2" text:style-name="zakelijke-mededeling">
        <text:section text:name="zakelijke-mededeling-tekst_id1-3-2-1" text:style-name="zakelijke-mededeling-tekst">
          <text:section text:name="tekst_id1-3-2-1-1" text:style-name="tekst">
            <text:p text:style-name="common-al">Op 12 april 2023 ontvingen wij een aanvraag voor een ontheffing evenementen op of aan de weg. Het evenement 'LIV's Halve Marathon van Nieuwleusen' wordt gehouden op 22 april 2023 van 11.00 uur tot en met 14.00 uur. Dit evenement vindt plaats op de N377, provinciale weg Hasselt - grens Drenthe, tussen hectometerpunten 13.850 en 14.185 en tussen hectometerpunten 15.110 en 16.330. Voor dit evenement mag de provinciale weg kortdurend (maximaal 10 minuten) worden gestremd wanneer een groep deelnemers zich heeft verzameld.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1 april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1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13.850 en 14.185 en tussen hectometerpunten 15.110 en 16.330</meta:user-defined>
    <dc:language>nl</dc:language>
    <meta:user-defined meta:name="OVERHEIDop.locatietype/OVERHEIDop.gebiedsmarkering">Lijn</meta:user-defined>
    <meta:user-defined meta:name="DC.title">Kennisgeving besluit op ontheffing evenementen op of aan de weg, op de N377, provinciale weg Hasselt - grens Drenthe, tussen hectometerpunten 13.850 en 14.185 en tussen hectometerpunten 15.110 en 16.330</meta:user-defined>
    <meta:user-defined meta:name="DCTERMS.W3CDTF/DCTERMS.available">2023-04-24</meta:user-defined>
    <meta:user-defined meta:name="DCTERMS.W3CDTF/OVERHEIDop.jaargang">2023</meta:user-defined>
    <meta:user-defined meta:name="OVERHEIDop.publicationIssue">4618</meta:user-defined>
    <meta:user-defined meta:name="OVERHEIDop.PrbID/DC.identifier">prb-2023-4618</meta:user-defined>
    <meta:user-defined meta:name="OVERHEIDop.versieInformatie"/>
  </office:meta>
</office:document-meta>
</file>