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erwerken van weekdieren bij de deelnemende verwerkende bedrijven in Yerseke en het storten van de daarbij vrijkomende tarra op het aangewezen perceel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april 2023 in het kader van artikel 2.7 lid 2 van de <text:span text:style-name="nadrukvet">Wet natuurbescherming </text:span>vergunning hebben verleend aan Vereniging Schelpdierhandel voor het verwerken van weekdieren bij de deelnemende verwerkende bedrijven in Yerseke en het storten van de daarbij vrijkomende tarra op het aangewezen perceel in de Oosterschelde.</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230112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0112 </meta:user-defined>
    <meta:user-defined meta:name="DCTERMS.abstract">Verlening vergunning Wet natuurbescherming voor verwerken van weekdieren bij de deelnemende verwerkende bedrijven in Yerseke en het storten van de daarbij vrijkomende tarra op het aangewezen perceel in de Oostersche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verwerken van weekdieren bij de deelnemende verwerkende bedrijven in Yerseke en het storten van de daarbij vrijkomende tarra op het aangewezen perceel in de Oosterschelde</meta:user-defined>
    <meta:user-defined meta:name="OVERHEIDop.datumEindeReactietermijn">2023-06-07</meta:user-defined>
    <meta:user-defined meta:name="OVERHEIDop.TilID/OVERHEIDop.terinzageleggingOP">til-2023-4250</meta:user-defined>
    <meta:user-defined meta:name="DCTERMS.W3CDTF/DCTERMS.available">2023-04-26</meta:user-defined>
    <meta:user-defined meta:name="DCTERMS.W3CDTF/OVERHEIDop.jaargang">2023</meta:user-defined>
    <meta:user-defined meta:name="OVERHEIDop.publicationIssue">4612</meta:user-defined>
    <meta:user-defined meta:name="OVERHEIDop.PrbID/DC.identifier">prb-2023-4612</meta:user-defined>
    <meta:user-defined meta:name="OVERHEIDop.versieInformatie"/>
  </office:meta>
</office:document-meta>
</file>