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49, provinciale weg Almelo - Denekamp, tussen hectometerpunten 6.050 en 6.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3 ontvingen wij een aanvraag voor een ontheffing evenementen op of aan de weg voor de locatie op de N349, provinciale weg Almelo - Denekamp, tussen hectometerpunten 6.050 en 6.690. Gedeputeerde Staten hebben besloten dat de ontheffing evenementen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1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1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9, provinciale weg Almelo - Denekamp, tussen hectometerpunten 6.050 en 6.690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49, provinciale weg Almelo - Denekamp, tussen hectometerpunten 6.050 en 6.690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11</meta:user-defined>
    <meta:user-defined meta:name="OVERHEIDop.PrbID/DC.identifier">prb-2023-4611</meta:user-defined>
    <meta:user-defined meta:name="OVERHEIDop.versieInformatie"/>
  </office:meta>
</office:document-meta>
</file>