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zidenz Development B.V., Dubbestraat 1, 5674 AE te Nuenen c.a., Z/1959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april 2023 een ontheffing ingevolge artikel 3.8, eerste lid, en artikel 3.10, tweede lid, van de Wet natuurbescherming hebben gedeeltelijk verleend (kenmerk: Z/195937-355751) aan Rezidenz Development B.V., Parklaan 81 B, 5613 BB, Eindhoven voor de sloop van de woning en opslagstallenstallen, samen met de herinrichting van het terrein aan de Dubbestraat 1, 5674 AE te Nuenen, gemeente Nuenen c.a. De ontheffing is geldig voor de periode van 1 augustus 2023 tot en met 1 augustus 2026</text:p>
            <text:p text:style-name="common-al">Op dit besluit is afdeling 2 van hoofdstuk 1 van de Crisis- en herstelwet van toepassing.</text:p>
            <text:p text:style-name="common-al">De aanvraag, het besluit en de bijbehorende stukken liggen vanaf 24 april 2023 tot en met 5 jun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5937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1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37</meta:user-defined>
    <dc:language>nl</dc:language>
    <meta:user-defined meta:name="OVERHEIDop.locatietype/OVERHEIDop.gebiedsmarkering">Adres</meta:user-defined>
    <meta:user-defined meta:name="DC.title">KENNISGEVING WET NATUURBESCHERMING, Rezidenz Development B.V., Dubbestraat 1, 5674 AE te Nuenen c.a., Z/195937</meta:user-defined>
    <meta:user-defined meta:name="DCTERMS.W3CDTF/DCTERMS.available">2023-04-24</meta:user-defined>
    <meta:user-defined meta:name="DCTERMS.W3CDTF/OVERHEIDop.jaargang">2023</meta:user-defined>
    <meta:user-defined meta:name="OVERHEIDop.publicationIssue">4610</meta:user-defined>
    <meta:user-defined meta:name="OVERHEIDop.PrbID/DC.identifier">prb-2023-4610</meta:user-defined>
    <meta:user-defined meta:name="OVERHEIDop.versieInformatie"/>
  </office:meta>
</office:document-meta>
</file>