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en gedeeltelijke intrekking - Attero Zuid BV - Middenweg 32,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ttero BV.De vigerende vergunningen d.d. 26 juni 2008 en 28 juli 2008 ambtshalve geactualiseerd op basis van de BBT-conclusies afvalbehandeling en tevens is de omgevingsvergunning gedeeltelijk ingetrokken. De inrichting is gelegen aan Middenweg 32 te Moerdijk.</text:p>
            <text:p text:style-name="common-al">24 april 2023, Tilburg.</text:p>
            <text:p text:style-name="common-al">Gedeputeerde Staten van Noord-Brabant heeft de vergunningen ingevolge de Wet algemene bepalingen omgevingsrecht aangepast en gedeeltelijk ingetrokken van Attero BV.</text:p>
            <text:p text:style-name="common-al">De beschikking en de bijbehorende stukken liggen vanaf 26 april 2023 tot en met 7 juni 2023 ter inzage bij de gemeente Moerdijk. Voor locatie, tijdstippen en dagen waarop u de stukken in kunt zien, verwijzen wij naar de website van de gemeente.</text:p>
            <text:p text:style-name="common-al">Vanaf het moment van terinzagelegging is<text:span text:style-name="nadrukcur"/>de beschikking te bekijken op de website van de provincie 'www.Brabant.nl'. Indien u vragen of opmerkingen hebt, kunt u contact opnemen met de behandelaar op telefoonnummer 013-206 01 00.</text:p>
            <text:p text:style-name="common-al">Tegen de beschikking kan tot en met 7 jun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8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0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0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0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ambtshalve wijziging en gedeeltelijke intrekking op locatie Middenweg 32, 4782PM Moerdijk</meta:user-defined>
    <dc:language>nl</dc:language>
    <meta:user-defined meta:name="OVERHEIDop.locatietype/OVERHEIDop.gebiedsmarkering">Punt</meta:user-defined>
    <meta:user-defined meta:name="DC.title">Beschikking uitgebreid Wabo voor actualisatie Bref afvalbehandeling en gedeeltelijke intrekking - Attero Zuid BV - Middenweg 32, 4782PM Moerdijk</meta:user-defined>
    <meta:user-defined meta:name="DCTERMS.W3CDTF/DCTERMS.available">2023-04-24</meta:user-defined>
    <meta:user-defined meta:name="DCTERMS.W3CDTF/OVERHEIDop.jaargang">2023</meta:user-defined>
    <meta:user-defined meta:name="OVERHEIDop.publicationIssue">4609</meta:user-defined>
    <meta:user-defined meta:name="OVERHEIDop.PrbID/DC.identifier">prb-2023-4609</meta:user-defined>
    <meta:user-defined meta:name="OVERHEIDop.versieInformatie"/>
  </office:meta>
</office:document-meta>
</file>