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ondermandaat aan de teammanager Bestuur &amp; Toezicht KB05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9 april 2023 - zaaknummer 2023-000022</text:p>
            <text:p text:style-name="al"/>
            <text:p text:style-name="al">
            <text:span text:style-name="nadrukvet">De afdelingsmanager Kwaliteit Openbaar Bestuur</text:span>
          </text:p>
            <text:p text:style-name="al">Gelezen het voorstel tweede ondermandaat aan de teammanager Bestuur &amp; Toezicht van de afdeling Kwaliteit Openbaar Bestuur.</text:p>
            <text:p text:style-name="al">Gelet op het besluit van de algemeen directeur van 2 mei 2022 (Provinciaal Blad nr. 2022-5418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KB05/01/01 aan de teammanager Bestuur &amp; Toezicht van de afdeling Kwaliteit Openbaar Bestuur voor de hieronder opgenomen bevoegdheid:</text:p>
            <text:p text:style-name="al"/>
            <text:p text:style-name="al">
            <text:span text:style-name="nadrukvet">Bevoegdheid</text:span>
          </text:p>
            <text:list text:style-name="id1-3-2-2-2-5">
              <text:list-item text:style-override="id1-3-2-2-2-5-1">
                <text:number>A.</text:number>
                <text:p text:style-name="al">Het geven van een aanwijzing om maatregelen te nemen teneinde het renterisico op de vaste schuld te verminderen en/of goedkeuring van een plan van een gemeente, gemeenschappelijke regeling of waterschap om aan de kasgeldlimiet of renterisiconorm te voldoen.</text:p>
              </text:list-item>
              <text:list-item text:style-override="id1-3-2-2-2-5-2">
                <text:number>B.</text:number>
                <text:p text:style-name="al">Het verlenen van ontheffing aan een gemeente, gemeenschappelijke regeling of waterschap voor het overschrijden van de renterisiconorm en/of kasgeldlimiet.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Wet financiering decentrale overheden artikel 4, lid 2 en 5 en artikel 6, lid 2, 3 en 5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1 mei 2022 vastgestelde eerste ondermandaat KB05/01/01 (Provinciaal Blad nr. 2022-5869, zaaknummer 2022-000033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>Els Broekman</text:p>
            <text:p text:style-name="al">Afdelingsmanager Kwaliteit Openbaar Bestu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0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0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0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1-01</meta:user-defined>
    <dc:language>nl</dc:language>
    <meta:user-defined meta:name="OVERHEIDop.locatietype/OVERHEIDop.gebiedsmarkering">Provincie</meta:user-defined>
    <meta:user-defined meta:name="DC.title">Tweede ondermandaat aan de teammanager Bestuur &amp; Toezicht KB05/01/01</meta:user-defined>
    <meta:user-defined meta:name="DCTERMS.W3CDTF/DCTERMS.available">2023-04-24</meta:user-defined>
    <meta:user-defined meta:name="DCTERMS.W3CDTF/OVERHEIDop.jaargang">2023</meta:user-defined>
    <meta:user-defined meta:name="OVERHEIDop.publicationIssue">4607</meta:user-defined>
    <meta:user-defined meta:name="OVERHEIDop.PrbID/DC.identifier">prb-2023-4607</meta:user-defined>
    <meta:user-defined meta:name="OVERHEIDop.versieInformatie"/>
  </office:meta>
</office:document-meta>
</file>