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teammanager Bestuur &amp; Toezicht KB08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9 april 2023 - zaaknummer 2023-000022</text:p>
            <text:p text:style-name="al"/>
            <text:p text:style-name="al">
            <text:span text:style-name="nadrukvet">De afdelingsmanager Kwaliteit Openbaar Bestuur</text:span>
          </text:p>
            <text:p text:style-name="al">Gelezen het voorstel tweede ondermandaat aan de teammanager Bestuur &amp; Toezicht van de afdeling Kwaliteit Openbaar Bestuur.</text:p>
            <text:p text:style-name="al">Gelet op het besluit van de algemeen directeur van 21 februari 2017 (Provinciaal Blad nr. 2017-80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KB08/01/01 aan de teammanager Bestuur &amp; Toezicht van de afdeling Kwaliteit Openbaar Bestuur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2-5">
              <text:list-item text:style-override="id1-3-2-2-2-5-1">
                <text:number>1.</text:number>
                <text:p text:style-name="al">Machtiging verlenen tot opschorting van de overbrenging van archiefbescheiden naar een archiefbewaarplaats en het verlengen van deze mogelijkheid.</text:p>
              </text:list-item>
              <text:list-item text:style-override="id1-3-2-2-2-5-2">
                <text:number>2.</text:number>
                <text:p text:style-name="al">Het opleggen van beperkingen aan de openbaarheid van archiefbescheiden ouder dan vijfenzeventig jaar.</text:p>
              </text:list-item>
              <text:list-item text:style-override="id1-3-2-2-2-5-3">
                <text:number>3.</text:number>
                <text:p text:style-name="al">Ontheffing verlenen van een of meerdere voorschriften aan archiefruimten en archiefbewaarplaatsen in de hoofdstukken 4, 5 en 6 van de archiefregeling.</text:p>
              </text:list-item>
            </text:list>
            <text:p text:style-name="al"/>
            <text:p text:style-name="al"/>
            <text:p text:style-name="al">
            <text:span text:style-name="nadrukvet">Grondslag</text:span>
          </text:p>
            <text:list text:style-name="id1-3-2-2-2-9">
              <text:list-item text:style-override="id1-3-2-2-2-9-1">
                <text:number>1.</text:number>
                <text:p text:style-name="al">Archiefwet artikel 13, lid 3 en artikel 4</text:p>
              </text:list-item>
              <text:list-item text:style-override="id1-3-2-2-2-9-2">
                <text:number>2.</text:number>
                <text:p text:style-name="al">Archiefwet artikel 15, lid 4</text:p>
              </text:list-item>
              <text:list-item text:style-override="id1-3-2-2-2-9-3">
                <text:number>3.</text:number>
                <text:p text:style-name="al">Archiefregeling artikel 57</text:p>
              </text:list-item>
            </text:list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7 februari 2017 vastgestelde eerste ondermandaat KB08/01/01 (Provinciaal Blad nr. 2017-958, zaaknummer 2017-000124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Els Broekman</text:p>
            <text:p text:style-name="al">Afdelingsmanager Kwaliteit Openbaar Bestu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teammanager Bestuur &amp; Toezicht KB08/01/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06</meta:user-defined>
    <meta:user-defined meta:name="OVERHEIDop.PrbID/DC.identifier">prb-2023-4606</meta:user-defined>
    <meta:user-defined meta:name="OVERHEIDop.versieInformatie"/>
  </office:meta>
</office:document-meta>
</file>