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estuur &amp; Toezicht KB09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9 april 2023 - zaaknummer 2023-000022</text:p>
            <text:p text:style-name="al"/>
            <text:p text:style-name="al">
            <text:span text:style-name="nadrukvet">De afdelingsmanager Kwaliteit Openbaar Bestuur</text:span>
          </text:p>
            <text:p text:style-name="al">Gelezen het voorstel tweede ondermandaat aan de teammanager Bestuur &amp; Toezicht van de afdeling Kwaliteit Openbaar Bestuur.</text:p>
            <text:p text:style-name="al">Gelet op het besluit van de algemeen directeur van 2 mei 2022 (Provinciaal Blad nr. 2022-5417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KB09/01/01 aan de teammanager Bestuur &amp; Toezicht van de afdeling Kwaliteit Openbaar Bestuur voor de hieronder opgenomen bevoegdheid:</text:p>
            <text:p text:style-name="al"/>
            <text:p text:style-name="al">
            <text:span text:style-name="nadrukvet">Bevoegdheid</text:span>
          </text:p>
            <text:p text:style-name="al">Het verlenen van ontheffing op basis van artikel 15, lid 2 van de Gemeentewet en/of het verlenen van goedkeuring op grond van artikel 3:43 Burgerlijk Wetboek.</text:p>
            <text:p text:style-name="al"/>
            <text:p text:style-name="al">
            <text:span text:style-name="nadrukvet">Grondslag</text:span>
          </text:p>
            <text:p text:style-name="al">Gemeentewet artikel 15 lid 2</text:p>
            <text:p text:style-name="al">Burgerlijk wetboek artikel 3:43</text:p>
            <text:p text:style-name="al"/>
            <text:p text:style-name="al">
            <text:span text:style-name="nadrukvet">Begrenzing</text:span>
          </text:p>
            <text:p text:style-name="al">Weigeringsbesluiten zijn uitgezond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1 mei 2022 vastgestelde eerste ondermandaat KB09/01/01 (Provinciaal Blad nr. 2022-5856, zaaknummer 2022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Els Broekman</text:p>
            <text:p text:style-name="al">Afdelingsmanager Kwaliteit Openbaar Bestu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teammanager Bestuur &amp; Toezicht KB09/01/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05</meta:user-defined>
    <meta:user-defined meta:name="OVERHEIDop.PrbID/DC.identifier">prb-2023-4605</meta:user-defined>
    <meta:user-defined meta:name="OVERHEIDop.versieInformatie"/>
  </office:meta>
</office:document-meta>
</file>