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aan teammanager Bestuur &amp; Toezicht KB010/01/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19 april 2023 - zaaknummer 2023-000022</text:p>
            <text:p text:style-name="al"/>
            <text:p text:style-name="al">
            <text:span text:style-name="nadrukvet">De afdelingsmanager Kwaliteit Openbaar Bestuur</text:span>
          </text:p>
            <text:p text:style-name="al">Gelezen het voorstel tweede ondermandaat aan de teammanager Bestuur &amp; Toezicht van de afdeling Kwaliteit Openbaar Bestuur.</text:p>
            <text:p text:style-name="al">Gelet op het besluit van de algemeen directeur van 2 mei 2022 (Provinciaal Blad nr. 2022-5416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KB10/01/01 aan de teammanager Bestuur &amp; Toezicht van de afdeling Kwaliteit Openbaar Bestuur voor de hieronder opgenomen bevoegdheid:</text:p>
            <text:p text:style-name="al"/>
            <text:p text:style-name="al">
            <text:span text:style-name="nadrukvet">Bevoegdheid</text:span>
          </text:p>
            <text:p text:style-name="al">De gemeenten en gemeenschappelijke regelingen die niet onder preventief toezicht worden geplaatst per brief hierover informeren.</text:p>
            <text:p text:style-name="al"/>
            <text:p text:style-name="al">
            <text:span text:style-name="nadrukvet">Grondslag</text:span>
          </text:p>
            <text:p text:style-name="al">Gemeentewet artikel 203</text:p>
            <text:p text:style-name="al">Wet gemeenschappelijke regelingen artikel 35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1 mei 2022 vastgestelde eerste ondermandaat KB10/01/01 (Provinciaal Blad nr. 2022-5858, zaaknummer 2022-000033).</text:p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/>
            <text:p text:style-name="al">Els Broekman</text:p>
            <text:p text:style-name="al">Afdelingsmanager Kwaliteit Openbaar Bestuur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0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0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0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3-01-01</meta:user-defined>
    <dc:language>nl</dc:language>
    <meta:user-defined meta:name="OVERHEIDop.locatietype/OVERHEIDop.gebiedsmarkering">Provincie</meta:user-defined>
    <meta:user-defined meta:name="DC.title">Tweede ondermandaat aan teammanager Bestuur &amp; Toezicht KB010/01/01</meta:user-defined>
    <meta:user-defined meta:name="DCTERMS.W3CDTF/DCTERMS.available">2023-04-24</meta:user-defined>
    <meta:user-defined meta:name="DCTERMS.W3CDTF/OVERHEIDop.jaargang">2023</meta:user-defined>
    <meta:user-defined meta:name="OVERHEIDop.publicationIssue">4604</meta:user-defined>
    <meta:user-defined meta:name="OVERHEIDop.PrbID/DC.identifier">prb-2023-4604</meta:user-defined>
    <meta:user-defined meta:name="OVERHEIDop.versieInformatie"/>
  </office:meta>
</office:document-meta>
</file>