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aan teammanager Bestuur &amp; Toezicht KB011/01/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9 april 2023 - zaaknummer 2023-000022</text:p>
            <text:p text:style-name="al"/>
            <text:p text:style-name="al">
            <text:span text:style-name="nadrukvet">De afdelingsmanager Kwaliteit Openbaar Bestuur</text:span>
          </text:p>
            <text:p text:style-name="al">Gelezen het voorstel tweede ondermandaat aan de teammanager Bestuur &amp; Toezicht van de afdeling Kwaliteit Openbaar Bestuur.</text:p>
            <text:p text:style-name="al">Gelet op het besluit van de algemeen directeur van 2 mei 2022 (Provinciaal Blad nr. 2022-5415).</text:p>
            <text:p text:style-name="al">Gelet op artikel 3, lid 2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KB11/01/01 aan de teammanager Bestuur &amp; Toezicht van de afdeling Kwaliteit Openbaar Bestuur voor de hieronder opgenomen bevoegdheid:</text:p>
            <text:p text:style-name="al"/>
            <text:p text:style-name="al">
            <text:span text:style-name="nadrukvet">Bevoegdheid</text:span>
          </text:p>
            <text:p text:style-name="al">Het per brief vastleggen - ingeval van niet tijdige inzending van begroting of jaarrekening door gemeente of gemeenschappelijke regeling - van de afgesproken datum waarop de begroting of jaarrekening wordt ingezonden.</text:p>
            <text:p text:style-name="al"/>
            <text:p text:style-name="al"/>
            <text:p text:style-name="al">
            <text:span text:style-name="nadrukvet">Grondslag</text:span>
          </text:p>
            <text:p text:style-name="al">Gemeentewet artikel 191, 200 en 203</text:p>
            <text:p text:style-name="al"/>
            <text:p text:style-name="al">
            <text:span text:style-name="nadrukvet">Begrenzing</text:span>
          </text:p>
            <text:p text:style-name="al">De termijnoverschrijding voor inzending van begroting of jaarrekening moet vooraf (ambtelijk) zijn gemeld aan de behandeld ambtenaar. De termijnoverschrijding moet ontstaan zijn door praktische (niet bestuurlijke) oorzaken. Het moet gaan om een termijnoverschrijding van maximaal enkele dagen.</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11 mei 2022 vastgestelde eerste ondermandaat KB11/01/01 (Provinciaal Blad nr. 2022-5859, zaaknummer 2022-000033).</text:p>
            <text:p text:style-name="al"/>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
            <text:p text:style-name="al">Els Broekman</text:p>
            <text:p text:style-name="al">Afdelingsmanager Kwaliteit Openbaar Bestuur</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0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0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0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3-01-01</meta:user-defined>
    <dc:language>nl</dc:language>
    <meta:user-defined meta:name="OVERHEIDop.locatietype/OVERHEIDop.gebiedsmarkering">Provincie</meta:user-defined>
    <meta:user-defined meta:name="DC.title">Tweede ondermandaat aan teammanager Bestuur &amp; Toezicht KB011/01/01</meta:user-defined>
    <meta:user-defined meta:name="DCTERMS.W3CDTF/DCTERMS.available">2023-04-24</meta:user-defined>
    <meta:user-defined meta:name="DCTERMS.W3CDTF/OVERHEIDop.jaargang">2023</meta:user-defined>
    <meta:user-defined meta:name="OVERHEIDop.publicationIssue">4603</meta:user-defined>
    <meta:user-defined meta:name="OVERHEIDop.PrbID/DC.identifier">prb-2023-4603</meta:user-defined>
    <meta:user-defined meta:name="OVERHEIDop.versieInformatie"/>
  </office:meta>
</office:document-meta>
</file>