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aterwetvergunning grondwateronttrekking ten behoeve van de industrie door NX Filtration aan de Haaksbergerstraat 95 te Hengelo </text:p>
      <text:section text:name="zakelijke-mededeling_id1-3-2" text:style-name="zakelijke-mededeling">
        <text:section text:name="zakelijke-mededeling-tekst_id1-3-2-1" text:style-name="zakelijke-mededeling-tekst">
          <text:section text:name="tekst_id1-3-2-1-1" text:style-name="tekst">
            <text:p text:style-name="common-al">Op 1 april 2022 ontvingen wij een vergunningaanvraag van het bedrijf NX Filtration B.V. voor een Waterwetvergunning ten behoeve van een grondwateronttrekking. Het betreft een grondwateronttrekking ten behoeve van proceswater tot maximaal 701.000 m3 per jaar op het bedrijfsterrein aan de Haaksbergerstraat 95 te Hengelo. Gedeputeerde Staten zijn voornemens om de gevraagde vergunning te verlenen. Het ontwerpbesluit is als bijlage opgenomen bij deze publicatie.</text:p>
            <text:p text:style-name="common-al">De aanvraag, het ontwerpbesluit en de bijbehorende stukken liggen vanaf 24 april 2023 zes weken ter inzage bij de provincie Overijssel, Luttenbergstraat 2 te Zwolle. Wij vragen u een afspraak te maken als u de documenten in het provinciehuis wilt inzien. Desgewenst kunt u de documenten digitaal toegestuurd krijgen. U kunt hiervoor telefoonnummer 038 499 88 99 bellen.</text:p>
            <text:p text:style-name="common-al">In het besluit kunt u lezen over de mogelijkheid voor het schriftelijk of mondeling indienen van zienswijzen.</text:p>
            <text:p text:style-name="common-al">Op 11 mei 2023 van 13.30 – 14.30 uur is een hoorzitting over het ontwerpbesluit, in het gemeentehuis van Hengelo aan het Burgemeester van Dussenplein 1 te Hengelo. Tijdens deze hoorzitting kunnen vragen worden gesteld over de vergunningaanvraag en mondeling zienswijzen worden ingediend. Wij verzoeken u om zich van tevoren aan te melden voor deze hoorzitting, via het Overijssel Loket. Dit kan per e-mail (overijsselloket@overijssel.nl) of telefonisch: 038 4998899, keuze 2.</text:p>
            <text:p text:style-name="last-al">
            <text:span text:style-name="nadrukvet">Nadere inlichtingen: </text:span>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0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0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0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op locatie Haaksbergerstraat 51 in Hengelo</meta:user-defined>
    <dc:language>nl</dc:language>
    <meta:user-defined meta:name="OVERHEIDop.locatietype/OVERHEIDop.gebiedsmarkering">Punt</meta:user-defined>
    <meta:user-defined meta:name="DC.title">Kennisgeving ontwerpbesluit Waterwetvergunning grondwateronttrekking ten behoeve van de industrie door NX Filtration aan de Haaksbergerstraat 95 te Hengelo</meta:user-defined>
    <meta:user-defined meta:name="DCTERMS.W3CDTF/DCTERMS.available">2023-04-24</meta:user-defined>
    <meta:user-defined meta:name="DCTERMS.W3CDTF/OVERHEIDop.jaargang">2023</meta:user-defined>
    <meta:user-defined meta:name="OVERHEIDop.externeBijlage">Ontwerpbesluit|exb-2023-20423</meta:user-defined>
    <meta:user-defined meta:name="OVERHEIDop.publicationIssue">4602</meta:user-defined>
    <meta:user-defined meta:name="OVERHEIDop.PrbID/DC.identifier">prb-2023-4602</meta:user-defined>
    <meta:user-defined meta:name="OVERHEIDop.versieInformatie"/>
  </office:meta>
</office:document-meta>
</file>