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751, provinciale weg Wierden - Den Ham, tussen hectometerpunten 4.975 en 5.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2 ontvingen wij een aanvraag voor een ontheffing plaatsing van aanduidingsborden voor de locatie op de N751, provinciale weg Wierden - Den Ham, tussen hectometerpunten 4.975 en 5.860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30 dec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51, provinciale weg Wierden - Den Ham, tussen hectometerpunten 4.975 en 5.860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751, provinciale weg Wierden - Den Ham, tussen hectometerpunten 4.975 en 5.860</meta:user-defined>
    <meta:user-defined meta:name="DCTERMS.W3CDTF/DCTERMS.available">2023-01-02</meta:user-defined>
    <meta:user-defined meta:name="DCTERMS.W3CDTF/OVERHEIDop.jaargang">2023</meta:user-defined>
    <meta:user-defined meta:name="OVERHEIDop.publicationIssue">46</meta:user-defined>
    <meta:user-defined meta:name="OVERHEIDop.PrbID/DC.identifier">prb-2023-46</meta:user-defined>
    <meta:user-defined meta:name="OVERHEIDop.versieInformatie"/>
  </office:meta>
</office:document-meta>
</file>