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Industrieweg 41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Industrieweg 41 te Waalwijk, NB086700091</text:p>
            <text:p text:style-name="common-al">20 april 2023, Tilburg.</text:p>
            <text:p text:style-name="common-al">De Omgevingsdienst Midden- en West-Brabant heeft op 5 december 2022 van PJ Milieu B.V. te Nijkerk, namens VolkerWessels Logistics Development B.V. te Rijssen. een saneringsverslag ontvangen voor de uitgevoerde bodemsanering op de locatie Industrieweg 41 te Waalwijk, NB086700091. Het saneringsverslag heeft betrekking op zowel fase 1 als fase 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gefaseerde deelsanering.</text:p>
            <text:p text:style-name="common-al">2. Gebruiksbeperkingen zijn op de locatie van toepassing.</text:p>
            <text:p text:style-name="common-al">De beschikking en bijbehorende stukken liggen vanaf 24 april 2023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423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saneringsverslag op locatie Industrieweg 41 te Waalwijk</meta:user-defined>
    <dc:language>nl</dc:language>
    <meta:user-defined meta:name="OVERHEIDop.locatietype/OVERHEIDop.gebiedsmarkering">Punt</meta:user-defined>
    <meta:user-defined meta:name="DC.title">Wet bodembescherming (Wbb) beschikking saneringsverslag Industrieweg 41 te Waalwijk</meta:user-defined>
    <meta:user-defined meta:name="DCTERMS.W3CDTF/DCTERMS.available">2023-04-24</meta:user-defined>
    <meta:user-defined meta:name="DCTERMS.W3CDTF/OVERHEIDop.jaargang">2023</meta:user-defined>
    <meta:user-defined meta:name="OVERHEIDop.publicationIssue">4596</meta:user-defined>
    <meta:user-defined meta:name="OVERHEIDop.PrbID/DC.identifier">prb-2023-4596</meta:user-defined>
    <meta:user-defined meta:name="OVERHEIDop.versieInformatie"/>
  </office:meta>
</office:document-meta>
</file>