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 - uitgebreide procedure Wabo - wijzigen van een mestverwerkingsinstallatie met vergistingsinstallatie, Volkelseweg 57 Wilbertoord, Z/135828 </text:p>
      <text:section text:name="zakelijke-mededeling_id1-3-2" text:style-name="zakelijke-mededeling">
        <text:section text:name="zakelijke-mededeling-tekst_id1-3-2-1" text:style-name="zakelijke-mededeling-tekst">
          <text:section text:name="tekst_id1-3-2-1-1" text:style-name="tekst">
            <text:p text:style-name="common-al">April 2023, ’s-Hertogenbosch </text:p>
            <text:p text:style-name="common-al">Gedeputeerde Staten van Noord-Brabant hebben een aanvraag voor een vergunning ingevolge de Wet algemene bepalingen omgevingsrecht (Wabo) ontvangen van BV Landgoed De Princepeel. De aanvraag betreft het wijzigen van een mestverwerkingsinstallatie met vergistingsinstallatie op de locatie Volkelseweg 57 te Wilbertoord. </text:p>
            <text:p text:style-name="common-al">Gedeputeerde Staten van Noord-Brabant maken bekend dat zij de vergunning op de aanvraag verlenen. </text:p>
            <text:p text:style-name="common-al">Ingevolge artikel 1.1, lid 1 onder a, gelezen in samenhang met categorie 10, onder 10.1, van bijlage I van de Crisis- en herstelwet is afdeling 2 van hoofdstuk 1 van deze wet van toepassing op dit besluit. </text:p>
            <text:p text:style-name="common-al">De beschikking en de bijbehorende stukken liggen van <text:span text:style-name="nadrukvet">21 april 2023 tot en met 1 juni 2023</text:span> ter inzage bij de gemeente Land van Cuijk. Het besluit is ook te vinden op de website https://www.brabant.nl/loket/vergunningen-meldingen-en-ontheffingen. Voor locatie, tijdstippen en dagen waarop u de stukken in kunt zien, verwijzen wij naar de website van de gemeente.</text:p>
            <text:p text:style-name="common-al">Tegen de beschikking kan tot en met 1 juni 2023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last-al">Aan deze procedure is het kenmerk Z/135828 gekoppeld. Bij correspondentie graag dit kenmerk vermelden. Bij vragen of opmerkingen kunt u contact opnemen met de Omgevingsdienst Brabant Noord via 088-743 00 00 of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9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9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9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35828</meta:user-defined>
    <dc:language>nl</dc:language>
    <meta:user-defined meta:name="OVERHEIDop.locatietype/OVERHEIDop.gebiedsmarkering">Adres</meta:user-defined>
    <meta:user-defined meta:name="DC.title">Kennisgeving beschikking - uitgebreide procedure Wabo - wijzigen van een mestverwerkingsinstallatie met vergistingsinstallatie, Volkelseweg 57 Wilbertoord, Z/135828</meta:user-defined>
    <meta:user-defined meta:name="OVERHEIDop.datumEindeReactietermijn">2023-06-01</meta:user-defined>
    <meta:user-defined meta:name="OVERHEIDop.terinzageleggingBG">https://www.brabant.nl/loket/vergunningen-meldingen-en-ontheffingen</meta:user-defined>
    <meta:user-defined meta:name="DCTERMS.W3CDTF/DCTERMS.available">2023-04-21</meta:user-defined>
    <meta:user-defined meta:name="DCTERMS.W3CDTF/OVERHEIDop.jaargang">2023</meta:user-defined>
    <meta:user-defined meta:name="OVERHEIDop.publicationIssue">4595</meta:user-defined>
    <meta:user-defined meta:name="OVERHEIDop.PrbID/DC.identifier">prb-2023-4595</meta:user-defined>
    <meta:user-defined meta:name="OVERHEIDop.versieInformatie"/>
  </office:meta>
</office:document-meta>
</file>