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Pyromax Fireworks Events een ontbrandingstoestemming onder zaaknummer 2023-FUMO-0073469.</text:p>
            <text:p text:style-name="common-al">Betreft: ontbranding vuurwerk Kermis Dronryp op 1 juni 2023.</text:p>
            <text:p text:style-name="common-al">Locatie: Hobbemasingel 8, 9035 AZ Dronryp, gemeente Waadhoeke.</text:p>
            <text:p text:style-name="common-al"/>
            <text:p text:style-name="common-al">Belanghebbenden kunnen tegen de beschikking binnen zes weken na de dag waarop de beschikking ter inzage is gelegd bezwaar maken bij Gedupeerde Staten.</text:p>
            <text:p text:style-name="common-al"/>
            <text:p text:style-name="common-al">Voor inlichtingen neemt u contact op met de FUMO, e-mail <text:a xlink:href="mailto:vuurwerk_tug@fumo.nl" xlink:type="simple">info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Algemene wet bestuursre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94</meta:user-defined>
    <meta:user-defined meta:name="OVERHEIDop.PrbID/DC.identifier">prb-2023-4594</meta:user-defined>
    <meta:user-defined meta:name="OVERHEIDop.versieInformatie"/>
  </office:meta>
</office:document-meta>
</file>