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3-FUMO-0073308.</text:p>
            <text:p text:style-name="common-al">Betreft: het verplaatsen van de gasflessenopslag.</text:p>
            <text:p text:style-name="common-al">Locatie: Damsingel 27, 9262 NB Sumar, gemeente Tytsjerksteradiel.</text:p>
            <text:p text:style-name="common-al"/>
            <text:p text:style-name="common-al">Belanghebbenden kunnen tegen de beschikking van 20 april t/m 31 mei 2023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Beschikking Wet algemene bepalingen omgevings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92</meta:user-defined>
    <meta:user-defined meta:name="OVERHEIDop.PrbID/DC.identifier">prb-2023-4592</meta:user-defined>
    <meta:user-defined meta:name="OVERHEIDop.versieInformatie"/>
  </office:meta>
</office:document-meta>
</file>