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GRRG 2021 - eerste tend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1 april 2023, nr. A.13, team Cultuur en vrijetijdseconomie, dossiernummer K36509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Bij besluit van 21 september 2021 de Subsidieregeling GRRG 2021 is vastgesteld;</text:p>
              </text:list-item>
              <text:list-item text:style-override="id1-3-2-1-1-8-2">
                <text:number>-</text:number>
                <text:p text:style-name="al">Dat voor de maatregelen genoemd in de Subsidieregeling GRRG 2021 budget beschikbaar is 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5 van de Subsidieregeling GRRG 2021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1 voor de periode van 25 april 2023 tot 26 mei 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voor de eerste tender 2023 kunnen worden ingediend in de periode 25 april 2023 tot 26 me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list text:style-name="id1-3-2-2-2-2">
              <text:list-item text:style-override="id1-3-2-2-2-2-1">
                <text:number>a.</text:number>
                <text:p text:style-name="al">het deelsubsidieplafond voor rijksmonumenten zonder woonfunctie in de provincie Groningen vast te stellen op een bedrag van € 800.000,-;</text:p>
              </text:list-item>
              <text:list-item text:style-override="id1-3-2-2-2-2-2">
                <text:number>b.</text:number>
                <text:p text:style-name="al">het deelsubsidieplafond voor rijksmonumenten met of zonder woonfunctie in het aardbevingsgebied vast te stellen op een bedrag van € 2.300.000,-.</text:p>
              </text:list-item>
              <text:list-item text:style-override="id1-3-2-2-2-2-3">
                <text:number>c.</text:number>
                <text:p text:style-name="al">het deelsubsidieplafond groene rijksmonumenten in de provincie Groningen vast te stellen op een bedrag van € 6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4 van de Subsidieregeling GRRG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april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 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3-01-01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/2</meta:user-defined>
    <meta:user-defined meta:name="DC.source">Subsidieregeling GRRG 2021]|[https://lokaleregelgeving.overheid.nl/CVDR662574/2</meta:user-defined>
    <meta:user-defined meta:name="OVERHEIDop.referentienummer">K36509</meta:user-defined>
    <dc:language>nl</dc:language>
    <meta:user-defined meta:name="OVERHEIDop.locatietype/OVERHEIDop.gebiedsmarkering">Provincie</meta:user-defined>
    <meta:user-defined meta:name="DC.title">Openstellingsbesluit Subsidieregeling GRRG 2021 - eerste tender 2023</meta:user-defined>
    <meta:user-defined meta:name="DCTERMS.W3CDTF/DCTERMS.available">2023-04-25</meta:user-defined>
    <meta:user-defined meta:name="DCTERMS.W3CDTF/OVERHEIDop.jaargang">2023</meta:user-defined>
    <meta:user-defined meta:name="OVERHEIDop.publicationIssue">4591</meta:user-defined>
    <meta:user-defined meta:name="OVERHEIDop.PrbID/DC.identifier">prb-2023-4591</meta:user-defined>
    <meta:user-defined meta:name="OVERHEIDop.versieInformatie"/>
  </office:meta>
</office:document-meta>
</file>