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Sonac Burgum B.V. een mededeling dat een vergunning ingevolge de Wet algemene bepalingen omgevingsrecht zal worden aangevraagd, kenmerk 2023-FUMO-0073357</text:p>
            <text:p text:style-name="common-al">Betreft: het voornemen hebt om een groengasinstallatie en een DeNOx installatie te realiseren binnen de bestaande inrichting.</text:p>
            <text:p text:style-name="common-al">Locatie: Damsingel 27, 9262 NB Sumar, gemeente Tytsjerksteradiel.</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last-al">Voor inlichtingen en inzage van de stukken neem contact op met de FUMO, e-mail waboloket@fumo.nl,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5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Tytsjerksteradiel Milieueffectrapport-beoordelingsbesluit</meta:user-defined>
    <meta:user-defined meta:name="DCTERMS.W3CDTF/DCTERMS.available">2023-04-21</meta:user-defined>
    <meta:user-defined meta:name="DCTERMS.W3CDTF/OVERHEIDop.jaargang">2023</meta:user-defined>
    <meta:user-defined meta:name="OVERHEIDop.publicationIssue">4590</meta:user-defined>
    <meta:user-defined meta:name="OVERHEIDop.PrbID/DC.identifier">prb-2023-4590</meta:user-defined>
    <meta:user-defined meta:name="OVERHEIDop.versieInformatie"/>
  </office:meta>
</office:document-meta>
</file>