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vraag beschikking aan de Slaperdijk 2 a in Ov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5 december 2022 een aanvraag voor een omgevingsvergunning (bouw- en milieudeel) in het kader van de Wet algemene bepalingen omgevingsrecht (Wabo) ontvangen van Waterschap Vallei en Veluwe voor de vervanging van de kettingroosters door perforatieroosters en de renovatie van de container- en roostergoedruimte, welke onderdeel zijn van de rioolwaterzuiveringsinstallatie. De aanvrager wil een veranderingsvergunning op de locatie Slaperdijk 2 a in Overberg. De aanvraag heeft bij ons het zaakkenmerk Z/22/728228. </text:p>
            <text:p text:style-name="common-al"/>
            <text:p text:style-name="common-al">Op deze aanvraag is de reguliere procedure van toepassing. De proceduretermijn van 8 weken wordt verlengd met 6 weken. </text:p>
            <text:p text:style-name="common-al"/>
            <text:p text:style-name="common-al">De ingediende aanvraag ligt niet ter inzage. Op de aanvraag wordt door ons over enige tijd een definitief besluit genomen. Dit besluit wordt samen met de aanvraag ter inzage gelegd en u kunt vervolgens bezwaar maken. </text:p>
            <text:p text:style-name="common-al"/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trecht, 13 januari 2023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5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kenmerk Z/22/728228</meta:user-defined>
    <dc:language>nl</dc:language>
    <meta:user-defined meta:name="OVERHEIDop.locatietype/OVERHEIDop.gebiedsmarkering">Adres</meta:user-defined>
    <meta:user-defined meta:name="DC.title">Bekendmaking aanvraag beschikking aan de Slaperdijk 2 a in Overberg</meta:user-defined>
    <meta:user-defined meta:name="DCTERMS.W3CDTF/DCTERMS.available">2023-01-17</meta:user-defined>
    <meta:user-defined meta:name="DCTERMS.W3CDTF/OVERHEIDop.jaargang">2023</meta:user-defined>
    <meta:user-defined meta:name="OVERHEIDop.publicationIssue">459</meta:user-defined>
    <meta:user-defined meta:name="OVERHEIDop.PrbID/DC.identifier">prb-2023-459</meta:user-defined>
    <meta:user-defined meta:name="OVERHEIDop.versieInformatie"/>
  </office:meta>
</office:document-meta>
</file>