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erol een ontheffing van de Provinciale milieuverordening Fryslân onder kenmerk 2023-FUMO-0072972.</text:p>
            <text:p text:style-name="common-al">Betreft: het organiseren en het uitvoeren van het festival Oerol 2023-2027.</text:p>
            <text:p text:style-name="common-al">Locatie: stiltegebied Wadden op Terschelling, gemeente Terschelling.</text:p>
            <text:p text:style-name="common-al">Gedeputeerde Staten hebben de gevraagde ontheffing verleend onder kenmerk 2023-FUMO-0072972</text:p>
            <text:p text:style-name="common-al">De ontheffing is ongewijzigd ten opzichte van de ontwerpbeschikking.</text:p>
            <text:p text:style-name="common-al"/>
            <text:p text:style-name="common-al">Tegen de beschikking kan van 25 april t/m 5 juni 2023 beroep worden ingesteld bij de Rechtbank Noord-Nederland door:</text:p>
            <text:p text:style-name="common-al">- niet-belanghebbenden die een zienswijze tegen de ontwerpbeschikking hebben ingediend;</text:p>
            <text:p text:style-name="common-al">- belanghebbenden.</text:p>
            <text:p text:style-name="common-al"/>
            <text:p text:style-name="common-al">De beschikking ligt van 24 april t/m 5 juni 2023 ter inzage in het:</text:p>
            <text:p text:style-name="common-al">- provinsjehûs en bij de FUMO, elke werkdag van 9.00 tot 16.00 uur (vooraf contact opnemen);</text:p>
            <text:p text:style-name="common-al">- gemeentehuis van Terschelling (vooraf contact opnemen).</text:p>
            <text:p text:style-name="common-al"/>
            <text:p text:style-name="common-al">Voor inlichtingen neemt u contact op met de FUMO, e-mail <text:a xlink:href="mailto:waboloket@fumo.nl" xlink:type="simple">waboloket@fumo.nl</text:a> of </text:p>
            <text:p text:style-name="common-al">tel. 0566-75 03 00. Bezoekadres: J.W. de Visserwei 10, 9001 ZE Grou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erschelling Ontheffing Provinciale milieuverordening Fryslân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89</meta:user-defined>
    <meta:user-defined meta:name="OVERHEIDop.PrbID/DC.identifier">prb-2023-4589</meta:user-defined>
    <meta:user-defined meta:name="OVERHEIDop.versieInformatie"/>
  </office:meta>
</office:document-meta>
</file>