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uitbreiden centrale kleedruimt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 Nijverheidsstraat 1, 4551 LA te Sas van Gent</text:p>
            <text:p text:style-name="common-al">Activiteit : Bouwen en Milieuneutraal wijzigen</text:p>
            <text:p text:style-name="common-al">Voor : Uitbreiden centrale kleedruimte</text:p>
            <text:p text:style-name="common-al">Aanvraagdatum : 21 december 2022</text:p>
            <text:p text:style-name="common-al">Verzenddatum : 10 januari 2023</text:p>
            <text:p text:style-name="common-al">OLO nummer : 7478971</text:p>
            <text:p text:style-name="common-al">Zaaknummer : 19133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13336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uitbreiden centrale kleedruimte, Nijverheidsstraat 1 in Sas van Gent</meta:user-defined>
    <meta:user-defined meta:name="OVERHEIDop.datumEindeReactietermijn">2023-03-01</meta:user-defined>
    <meta:user-defined meta:name="OVERHEIDop.TilID/OVERHEIDop.terinzageleggingOP">til-2023-377</meta:user-defined>
    <meta:user-defined meta:name="DCTERMS.W3CDTF/DCTERMS.available">2023-01-18</meta:user-defined>
    <meta:user-defined meta:name="DCTERMS.W3CDTF/OVERHEIDop.jaargang">2023</meta:user-defined>
    <meta:user-defined meta:name="OVERHEIDop.publicationIssue">458</meta:user-defined>
    <meta:user-defined meta:name="OVERHEIDop.PrbID/DC.identifier">prb-2023-458</meta:user-defined>
    <meta:user-defined meta:name="OVERHEIDop.versieInformatie"/>
  </office:meta>
</office:document-meta>
</file>