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3*"/>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25*"/>
    </style:style>
  </office:automatic-styles>
  <office:body>
    <office:text>
      <text:p text:style-name="new_page_staatscourant"/>
      <text:p text:style-name="single-kop-titel">Besluit van de secretaris/algemeen directeur houdende Ondermandaat Unitmanager Personeel &amp; Organisatie van de Afdeling POJZ Provincie Zeeland</text:p>
      <text:section text:name="regeling_id1-3-2" text:style-name="regeling">
        <text:section text:name="aanhef_id1-3-2-1" text:style-name="aanhef">
          <text:section text:name="preambule_id1-3-2-1-1" text:style-name="preambule">
            <text:p text:style-name="al">
            <text:span text:style-name="nadrukvet"> Besluit van de secretaris/algemeen directeur van 18 april 2023, kenmerk 315383, houdende Ondermandaat Unitmanager Personeel &amp; Organisatie van de Afdeling POJZ Provincie Zeeland.</text:span>
          </text:p>
            <text:p text:style-name="al"/>
            <text:p text:style-name="al">
            <text:span text:style-name="nadrukcur">De secretaris/algemeen directeur,</text:span>
          </text:p>
            <text:list text:style-name="id1-3-2-1-1-4">
              <text:list-item text:style-override="id1-3-2-1-1-4-1">
                <text:number>•</text:number>
                <text:p text:style-name="al">Gelet op artikel 2 van het Algemeen Mandaatbesluit cvdK Zeeland 2021</text:p>
              </text:list-item>
            </text:list>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mandaten te verstrekken aan de Unitmanager Personeel &amp; Organisatie van de Afdeling POJZ, per 17 april 2023 voor de duur van de opdracht: </text:p>
            <text:list text:style-name="id1-3-2-2-1-3">
              <text:list-item text:style-override="id1-3-2-2-1-3-1">
                <text:number>1.</text:number>
                <text:p text:style-name="al">De volmachten c.q. machtigingen onder het Algemeen deel van het vigerende Algemeen Mandaatbesluit cvdK Zeeland 2021, met uitzondering van volmachten c.q. machtigingen genoemd in het onderdeel ‘Wet open overheid’. <text:a xlink:href="https://lokaleregelgeving.overheid.nl/CVDR662003/3" xlink:type="simple"><text:span text:style-name="nadrukondlijn">https://lokaleregelgeving.overheid.nl/CVDR662003/3</text:span></text:a></text:p>
                <text:p text:style-name="al">Een overzicht van die mandaten is opgenomen in de bijlage I bij dit beslui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Gemandateerde te wijzen op de kaders die op grond van de onder 1 genoemd Algemeen mandaatbesluit verbonden zijn aan de toegekende mandaten, in het bijzonder op: </text:p>
            <text:p text:style-name="al"/>
            <text:p text:style-name="al">
            <text:span text:style-name="nadrukvet">Geen gebruik mandaat </text:span>
          </text:p>
            <text:list text:style-name="id1-3-2-2-2-5">
              <text:list-item text:style-override="id1-3-2-2-2-5-1">
                <text:number>1.</text:number>
                <text:p text:style-name="al">De uitoefening van een bevoegdheid geschiedt slechts in gevallen die routinematig, administratief, procedureel of formeel van aard zijn. </text:p>
              </text:list-item>
              <text:list-item text:style-override="id1-3-2-2-2-5-2">
                <text:number>2.</text:number>
                <text:p text:style-name="al">Een bevoegdheid wordt niet uitgeoefend, indien het een besluit betreft waarbij:</text:p>
                <text:list text:style-name="id1-3-2-2-2-5-2-3">
                  <text:list-item text:style-override="id1-3-2-2-2-5-2-3-1">
                    <text:number>a.</text:number>
                    <text:p text:style-name="al">wordt afgeweken van adviezen; </text:p>
                  </text:list-item>
                  <text:list-item text:style-override="id1-3-2-2-2-5-2-3-2">
                    <text:number>b.</text:number>
                    <text:p text:style-name="al">sprake is van een zienswijze, bedenkingen of bezwaarschrift; </text:p>
                  </text:list-item>
                  <text:list-item text:style-override="id1-3-2-2-2-5-2-3-3">
                    <text:number>c.</text:number>
                    <text:p text:style-name="al">de mandaathouder een persoonlijk c.q. zakelijk belang heeft. </text:p>
                  </text:list-item>
                </text:list>
              </text:list-item>
            </text:list>
            <text:p text:style-name="al">
            <text:span text:style-name="nadrukvet">Uitoefening Mandaten </text:span>
          </text:p>
            <text:list text:style-name="id1-3-2-2-2-7">
              <text:list-item text:style-override="id1-3-2-2-2-7-1">
                <text:number>1.</text:number>
                <text:p text:style-name="al">De uitoefening van de op basis van dit besluit gemandateerde bevoegdheden geschiedt binnen de grenzen van de bij of krachtens de Regeling ambtelijke organisatie en instructie voor de secretaris Provincie Zeeland 2021 vastgestelde taken, het sturingsconcept opgavegericht werken, het vigerende mandaatbesluit gedeputeerde staten Zeeland en met inachtneming van het ter zake geldende recht en provinciale beleids- en uitvoeringsregels.</text:p>
              </text:list-item>
              <text:list-item text:style-override="id1-3-2-2-2-7-2">
                <text:number>2.</text:number>
                <text:p text:style-name="al">Het nemen van besluiten over en het vaststellen en ondertekenen van stukken die betrekking hebben op aangelegenheden met financiële of mogelijke financiële gevolgen, geschiedt met inachtneming van de Regeling aanwijzing budgethouders en budgetbeheer Provincie Zeeland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wordt aangehaald als het “Ondermandaatbesluit secretaris/algemeen directeur Unitmanager Personeel &amp; Organisatie”.</text:p>
          </text:section>
          <text:section text:name="artikel_id1-3-2-2-4" text:style-name="artikel">
            <text:p text:style-name="artikel_kop_titel"><text:span text:style-name="artikel_kop_label">Artikel</text:span> <text:span text:style-name="artikel_kop_nr">IV</text:span> </text:p>
            <text:p text:style-name="al">Dit besluit treedt in werking op de dag na publicatie in het Provinciaal Blad Zeeland en werkt terug tot en met 17 april 2023.</text:p>
            <text:p text:style-name="al"/>
            <text:p text:style-name="al"/>
          </text:section>
        </text:section>
        <text:section text:name="regeling-sluiting_id1-3-2-3" text:style-name="regeling-sluiting">
          <text:section text:name="ondertekening_id1-3-2-3-1">
            <text:p><text:span text:style-name="functie">Aldus vastgesteld op 18 april 2023.</text:span></text:p>
            <text:p><text:span text:style-name="functie"/></text:p>
          </text:section>
          <text:section text:name="ondertekening_id1-3-2-3-2">
            <text:p><text:span text:style-name="functie"/></text:p>
            <text:p><text:span text:style-name="functie">De secretaris/algemeen directeur, drs. L.M.L.M. Prevaes</text:span></text:p>
          </text:section>
        </text:section>
        <text:section text:name="bijlage_id1-3-2-4" text:style-name="bijlage">
          <text:p text:style-name="bijlage_top"/>
          <text:p text:style-name="hoofdstuk_kop"><text:span text:style-name="label">Bijlage</text:span> <text:span text:style-name="nr">I</text:span>  bij Ondermandaatbesluit secretaris/algemeen directeur Unitmanager Personeel &amp; Organisatie op grond van het Algemeen Mandaatbesluit CvdK Zeeland 2021</text:p>
          <text:p text:style-name="al"/>
          <text:p text:style-name="al">De actuele versie van het Algemeen Mandaatbesluit cvdK Zeeland 2021 is terug te vinden op <text:a xlink:href="http://www.overheid.nl/" xlink:type="simple"><text:span text:style-name="nadrukondlijn">www.overheid.nl</text:span></text:a>.</text:p>
          <text:p text:style-name="al"/>
          <text:p text:style-name="al">
          <text:span text:style-name="nadrukvet">ALGEMEEN DEEL</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Volmacht, machtiging</text:span>
                    <text:span text:style-name="nadrukvet">aan</text:span>
                  </text:p>
                </table:table-cell>
                <table:table-cell table:style-name="cell_frame_all" table:number-rows-spanned="1" table:number-columns-spanned="1">
                  <text:p text:style-name="table_al">
                    <text:span text:style-name="nadrukvet">Opmerkingen/voorwaarden</text:span>
                  </text:p>
                </table:table-cell>
              </table:table-row>
              <table:table-row table:style-name="row">
                <table:table-cell table:style-name="cell_frame_all" table:number-rows-spanned="1" table:number-columns-spanned="1">
                  <text:p text:style-name="table_al">
                    <text:span text:style-name="nadrukvet">
                      <text:span text:style-name="nadrukondlijn">Buitengerechtelijke vertegenwoordig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 en machtiging tot vertegenwoordigen van de provincie buiten rechte ter zake van namens gedeputeerde staten genomen besluiten op grond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text:p>
                  <text:p text:style-name="table_al">Opgavemanager; Poulemanager;</text:p>
                  <text:p text:style-name="table_al">Programmamanager;</text:p>
                  <text:p text:style-name="table_al">Projectmanager;</text:p>
                  <text:p text:style-name="table_al">Concerncontroller; en andere gemandateerde functionarissen</text:p>
                </table:table-cell>
                <table:table-cell table:style-name="cell_frame_all" table:number-rows-spanned="1" table:number-columns-spanned="1">
                  <text:p text:style-name="table_al">Binnen hun respectieve takenpakket;</text:p>
                  <text:p text:style-name="table_al"/>
                  <text:p text:style-name="table_al">Andere gemandateerde functionarissen stemmen het gebruik van hun bevoegdheden <text:span text:style-name="nadrukcur">vooraf</text:span> met hun manager of directeur.</text:p>
                </table:table-cell>
              </table:table-row>
              <table:table-row table:style-name="row">
                <table:table-cell table:style-name="cell_frame_all" table:number-rows-spanned="1" table:number-columns-spanned="1">
                  <text:p text:style-name="table_al">
                    <text:span text:style-name="nadrukvet">
                      <text:span text:style-name="nadrukondlijn">Ondertekeningsmandaa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tekening van stukken die door gedeputeerde staten zijn vastgesteld.</text:p>
                  <text:p text:style-name="table_al">Daarvan is uitgesloten correspondentie die op grond van een wettelijk voorschrift of gezien de aard daarvan toch door gedeputeerde staten ondertekend moet worden.</text:p>
                </table:table-cell>
                <table:table-cell table:style-name="cell_frame_all" table:number-rows-spanned="1" table:number-columns-spanned="1">
                  <text:p text:style-name="table_al">59a, tweede lid van de Provinciewet</text:p>
                </table:table-cell>
                <table:table-cell table:style-name="cell_frame_all" table:number-rows-spanned="1" table:number-columns-spanned="1">
                  <text:p text:style-name="table_al">Afdelingsmanager;</text:p>
                  <text:p text:style-name="table_al">Opgavemanager; Poulemanager; Programmamanager; Projectmanager;</text:p>
                </table:table-cell>
                <table:table-cell table:style-name="cell_frame_all" table:number-rows-spanned="1" table:number-columns-spanned="1">
                  <text:p text:style-name="table_al">In de GS-beslisnota opnemen dat het ondertekeningsmandaat wordt gebruikt.</text:p>
                </table:table-cell>
              </table:table-row>
              <table:table-row table:style-name="row">
                <table:table-cell table:style-name="cell_frame_all" table:number-rows-spanned="1" table:number-columns-spanned="1">
                  <text:p text:style-name="table_al">Ondertekening van stukken die namens gedeputeerde staten uitgaan op basis van een door gedeputeerde staten verstrekt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delingsmanager;</text:p>
                  <text:p text:style-name="table_al">Opgavemanager; Poulemanager; Programmamanager; Projectmanager; Concerncontroller; Andere gemandateerde functionarissen</text:p>
                </table:table-cell>
                <table:table-cell table:style-name="cell_frame_all" table:number-rows-spanned="1" table:number-columns-spanned="1">
                  <text:p text:style-name="table_al">Op basis van het mandaatbesluit van gedeputeerde staten Zeeland;</text:p>
                  <text:p text:style-name="table_al">Op basis van een separaat mandaatbesluit van GS.</text:p>
                </table:table-cell>
              </table:table-row>
              <table:table-row table:style-name="row">
                <table:table-cell table:style-name="cell_frame_all" table:number-rows-spanned="1" table:number-columns-spanned="1">
                  <text:p text:style-name="table_al">Het ondertekenen van privaatrechtelijke contracten tot levering, werk of dienst en overeenkomsten voor de provincie op basis van een door gedeputeerde staten verleend mandaat of ter uitvoering van een door gedeputeerde staten genomen besluit.</text:p>
                </table:table-cell>
                <table:table-cell table:style-name="cell_frame_all" table:number-rows-spanned="1" table:number-columns-spanned="1">
                  <text:p text:style-name="table_al">Artikel 176, tweede lid Provinciewet;</text:p>
                  <text:p text:style-name="table_al">Algemeenmandaatbesluit GS Zeeland 2021</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Na afstemming met team Financiën, Inkoop en Juridische Zaken;</text:p>
                  <text:p text:style-name="table_al"/>
                  <text:p text:style-name="table_al">De budgethouder is de functionaris die op grond van de Regeling aanwijzing budgethouders en budgetbeheer provincie Zeeland als budgethouder is aangewezen voor het budget waarop de overeenkomst betrekking heeft.</text:p>
                </table:table-cell>
              </table:table-row>
              <table:table-row table:style-name="row">
                <table:table-cell table:style-name="cell_frame_all" table:number-rows-spanned="1" table:number-columns-spanned="1">
                  <text:p text:style-name="table_al">Het verstrekken van volmacht en machtiging aan medewerkers, om met toegekende e-herkenningsmiddelen noodzakelijke correspondentie en systeem-/beheerdershandelingen uit te voeren, terzake van besluiten waarvoor het mandaat, volmacht en/of machtiging bij de manager van de betreffende organisatie-eenheid is neergelegd.</text:p>
                </table:table-cell>
                <table:table-cell table:style-name="cell_frame_all" table:number-rows-spanned="1" table:number-columns-spanned="1">
                  <text:p text:style-name="table_al">Artikel 176 tweede lid Provinciewet</text:p>
                </table:table-cell>
                <table:table-cell table:style-name="cell_frame_all" table:number-rows-spanned="1" table:number-columns-spanned="1">
                  <text:p text:style-name="table_al">Afdelingsmanager; Opgavemanager; Poulemanager; Programmamanager; Concerncontroller</text:p>
                </table:table-cell>
                <table:table-cell table:style-name="cell_frame_all" table:number-rows-spanned="1" table:number-columns-spanned="1">
                  <text:p text:style-name="table_al">Voor werkzaamheden vastgelegd in opdracht in personeelsopdrachten systeem (AFA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7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7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lgemeen Mandaatbesluit cvdK Zeeland 2021]|[https://lokaleregelgeving.overheid.nl/CVDR662003/3</meta:user-defined>
    <meta:user-defined meta:name="OVERHEIDop.referentienummer">315383</meta:user-defined>
    <meta:user-defined meta:name="DCTERMS.alternative">Ondermandaatbesluit secretaris/algemeen directeur Unitmanager Personeel &amp; Organisatie</meta:user-defined>
    <dc:language>nl</dc:language>
    <meta:user-defined meta:name="OVERHEIDop.locatietype/OVERHEIDop.gebiedsmarkering">Provincie</meta:user-defined>
    <meta:user-defined meta:name="DC.title">Besluit van de secretaris/algemeen directeur houdende Ondermandaat Unitmanager Personeel &amp; Organisatie van de Afdeling POJZ Provincie Zeeland</meta:user-defined>
    <meta:user-defined meta:name="DCTERMS.W3CDTF/DCTERMS.available">2023-04-21</meta:user-defined>
    <meta:user-defined meta:name="DCTERMS.W3CDTF/OVERHEIDop.jaargang">2023</meta:user-defined>
    <meta:user-defined meta:name="OVERHEIDop.publicationIssue">4577</meta:user-defined>
    <meta:user-defined meta:name="OVERHEIDop.betreftRegeling">CVDR695128_1</meta:user-defined>
    <meta:user-defined meta:name="OVERHEIDop.PrbID/DC.identifier">prb-2023-4577</meta:user-defined>
    <meta:user-defined meta:name="xs:date/OVERHEIDop.startdatum">2023-04-22</meta:user-defined>
    <meta:user-defined meta:name="OVERHEIDop.versieInformatie"/>
  </office:meta>
</office:document-meta>
</file>