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21*"/>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2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8*"/>
    </style:style>
    <style:style style:family="table-column" style:parent-style-name="colspec" style:name="id1-3-2-4-11-1-5">
      <style:table-column-properties style:rel-column-width="23*"/>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24*"/>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25*"/>
    </style:style>
  </office:automatic-styles>
  <office:body>
    <office:text>
      <text:p text:style-name="new_page_staatscourant"/>
      <text:p text:style-name="single-kop-titel">Besluit van de secretaris/algemeen directeur houdende Ondermandaat Unitmanager Subsidies van de Afdeling POJZ Provincie Zeeland</text:p>
      <text:section text:name="regeling_id1-3-2" text:style-name="regeling">
        <text:section text:name="aanhef_id1-3-2-1" text:style-name="aanhef">
          <text:section text:name="preambule_id1-3-2-1-1" text:style-name="preambule">
            <text:p text:style-name="al">
            <text:span text:style-name="nadrukvet"> Besluit van de secretaris/algemeen directeur van 18 april 2023, kenmerk 315383, houdende Ondermandaat Unitmanager Subsidies van de Afdeling POJZ Provincie Zeeland.</text:span>
          </text:p>
            <text:p text:style-name="al"/>
            <text:p text:style-name="al">
            <text:span text:style-name="nadrukcur">De secretaris/algemeen directeur,</text:span>
          </text:p>
            <text:list text:style-name="id1-3-2-1-1-4">
              <text:list-item text:style-override="id1-3-2-1-1-4-1">
                <text:number>•</text:number>
                <text:p text:style-name="al">Gelet op artikel 2 van het Algemeen Mandaatbesluit GS Zeeland 2021</text:p>
              </text:list-item>
              <text:list-item text:style-override="id1-3-2-1-1-4-2">
                <text:number>•</text:number>
                <text:p text:style-name="al">Gelet op artikel 2 van het Algemeen Mandaatbesluit cvdK Zeeland 2021</text:p>
              </text:list-item>
            </text:list>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mandaten te verstrekken aan de Unitmanager Subsidies van de Afdeling POJZ, per 17 april 2023 voor de duur van de opdracht: </text:p>
            <text:list text:style-name="id1-3-2-2-1-3">
              <text:list-item text:style-override="id1-3-2-2-1-3-1">
                <text:number>1.</text:number>
                <text:p text:style-name="al">De mandaten opgenomen onder nummers E.1.1 t/m E.1.7, E.1.9, E.1.10, E.1.17 en E.2.1 en E.2.2 in Bijlage I van Mandaatregister gedeputeerde Staten Zeeland 2021 bij het vigerende Algemeen Mandaatbesluit GS Zeeland 2021. <text:a xlink:href="https://lokaleregelgeving.overheid.nl/CVDR662005/5" xlink:type="simple"><text:span text:style-name="nadrukondlijn">https://lokaleregelgeving.overheid.nl/CVDR662005/5</text:span></text:a></text:p>
                <text:p text:style-name="al">Een overzicht van die mandaten is opgenomen in de bijlage I bij dit besluit.</text:p>
              </text:list-item>
              <text:list-item text:style-override="id1-3-2-2-1-3-2">
                <text:number>2.</text:number>
                <text:p text:style-name="al">De volmachten c.q. machtigingen onder het Algemeen deel van het vigerende Algemeen Mandaatbesluit cvdK Zeeland 2021, met uitzondering van volmachten c.q. machtigingen genoemd in het onderdeel ‘Wet open overheid’. <text:a xlink:href="https://lokaleregelgeving.overheid.nl/CVDR662003/3 " xlink:type="simple"><text:span text:style-name="nadrukondlijn">https://lokaleregelgeving.overheid.nl/CVDR662003/3 </text:span></text:a></text:p>
                <text:p text:style-name="al">Een overzicht van die mandaten is opgenomen in de bijlage II bij dit besluit.</text:p>
              </text:list-item>
            </text:list>
          </text:section>
          <text:section text:name="artikel_id1-3-2-2-2" text:style-name="artikel">
            <text:p text:style-name="artikel_kop_titel"><text:span text:style-name="artikel_kop_label">Artikel</text:span> <text:span text:style-name="artikel_kop_nr">II</text:span> </text:p>
            <text:p text:style-name="al">Gemandateerde te wijzen op de kaders die op grond van de onder 1 en 2 genoemde Algemeen mandaatbesluiten verbonden zijn aan de toegekende mandaten, in het bijzonder op: </text:p>
            <text:p text:style-name="al"/>
            <text:p text:style-name="al">
            <text:span text:style-name="nadrukvet">Geen gebruik mandaat </text:span>
          </text:p>
            <text:list text:style-name="id1-3-2-2-2-5">
              <text:list-item text:style-override="id1-3-2-2-2-5-1">
                <text:number>1.</text:number>
                <text:p text:style-name="al">De uitoefening van een bevoegdheid geschiedt slechts in gevallen die routinematig, administratief, procedureel of formeel van aard zijn. </text:p>
              </text:list-item>
              <text:list-item text:style-override="id1-3-2-2-2-5-2">
                <text:number>2.</text:number>
                <text:p text:style-name="al">Een bevoegdheid wordt niet uitgeoefend, indien het een besluit betreft waarbij:</text:p>
                <text:list text:style-name="id1-3-2-2-2-5-2-3">
                  <text:list-item text:style-override="id1-3-2-2-2-5-2-3-1">
                    <text:number>a.</text:number>
                    <text:p text:style-name="al">wordt afgeweken van adviezen; </text:p>
                  </text:list-item>
                  <text:list-item text:style-override="id1-3-2-2-2-5-2-3-2">
                    <text:number>b.</text:number>
                    <text:p text:style-name="al">sprake is van een zienswijze, bedenkingen of bezwaarschrift; </text:p>
                  </text:list-item>
                  <text:list-item text:style-override="id1-3-2-2-2-5-2-3-3">
                    <text:number>c.</text:number>
                    <text:p text:style-name="al">de mandaathouder een persoonlijk c.q. zakelijk belang heeft. </text:p>
                  </text:list-item>
                </text:list>
              </text:list-item>
            </text:list>
            <text:p text:style-name="al">
            <text:span text:style-name="nadrukvet">Uitoefening Mandaten </text:span>
          </text:p>
            <text:list text:style-name="id1-3-2-2-2-7">
              <text:list-item text:style-override="id1-3-2-2-2-7-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2-7-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het “Ondermandaatbesluit secretaris/algemeen directeur Unitmanager Subsidies”.</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publicatie in het Provinciaal Blad Zeeland en werkt terug tot en met 17 april 2023.</text:p>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De secretaris/algemeen directeur, drs. L.M.L.M. Prevaes</text:span></text:p>
          </text:section>
        </text:section>
        <text:section text:name="bijlage_id1-3-2-4" text:style-name="bijlage">
          <text:p text:style-name="bijlage_top"/>
          <text:p text:style-name="hoofdstuk_kop"><text:span text:style-name="label">Bijlage</text:span> <text:span text:style-name="nr">I </text:span> bij Ondermandaatbesluit secretaris/algemeen directeur Unitmanager Subsidies op grond van het Algemeen Mandaatbesluit GS Zeeland 2021</text:p>
          <text:p text:style-name="al"/>
          <text:p text:style-name="al">De actuele versie van het Algemeen Mandaatbesluit GS Zeeland 2021 is terug te vinden op <text:a xlink:href="http://www.overheid.nl" xlink:type="simple"><text:span text:style-name="nadrukondlijn">www.overheid.nl</text:span></text:a>.</text:p>
          <text:p text:style-name="al"/>
          <text:p text:style-name="al">
          <text:span text:style-name="nadrukvet">E. Subsidies</text:span>
        </text:p>
          <text:p text:style-name="al"/>
          <text:p text:style-name="al">
          <text:span text:style-name="nadrukvet">E.1. Algemene Subsidieverordening/ Algemeen subsidiebeslui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E.1.1</text:span>
                  </text:p>
                </table:table-cell>
                <table:table-cell table:style-name="cell_frame_all" table:number-rows-spanned="1" table:number-columns-spanned="1">
                  <text:p text:style-name="table_al">Besluiten tot het afwijzen van de subsidieaanvraag</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text:p>
                  <text:p text:style-name="table_al">Programma- en projectmanager;</text:p>
                </table:table-cell>
                <table:table-cell table:style-name="cell_frame_all" table:number-rows-spanned="1" table:number-columns-spanned="1">
                  <text:p text:style-name="table_al">Dit mandaat ligt bij de functionaris die beleidsinhoudelijk verantwoordelijk is.</text:p>
                  <text:p text:style-name="table_al">De betreffende portefeuillehouder wordt geïnformeerd</text:p>
                </table:table-cell>
              </table:table-row>
              <table:table-row table:style-name="row">
                <table:table-cell table:style-name="cell_frame_all" table:number-rows-spanned="1" table:number-columns-spanned="1">
                  <text:p text:style-name="table_al">
                    <text:span text:style-name="nadrukvet">E.1.2</text:span>
                  </text:p>
                </table:table-cell>
                <table:table-cell table:style-name="cell_frame_all" table:number-rows-spanned="1" table:number-columns-spanned="1">
                  <text:p text:style-name="table_al">Besluiten tot het tussentijds wijzigen van een subsidiebeschikking</text:p>
                  <text:p text:style-name="table_al">binnen de gestelde voorwaarden in de Asv en het Asb</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Betreft: afwijken PR-bepaling (art. 1.6.6 Asb); verlenen van extra voorschotten op verleende subsidies (art. 1.8.3 en 1.9.3 Asb)</text:p>
                </table:table-cell>
              </table:table-row>
              <table:table-row table:style-name="row">
                <table:table-cell table:style-name="cell_frame_all" table:number-rows-spanned="1" table:number-columns-spanned="1">
                  <text:p text:style-name="table_al">
                    <text:span text:style-name="nadrukvet">E.1.3</text:span>
                  </text:p>
                </table:table-cell>
                <table:table-cell table:style-name="cell_frame_all" table:number-rows-spanned="1" table:number-columns-spanned="1">
                  <text:p text:style-name="table_al">Besluiten tot het tussentijds wijzigen van prestatieafspraken, prestatiebewijzen en/of instemmen met herziene begroting</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Uitsluitend van toepassing indien de aard van het project niet wordt gewijzigd</text:p>
                </table:table-cell>
              </table:table-row>
              <table:table-row table:style-name="row">
                <table:table-cell table:style-name="cell_frame_all" table:number-rows-spanned="1" table:number-columns-spanned="1">
                  <text:p text:style-name="table_al">
                    <text:span text:style-name="nadrukvet">E.1.4</text:span>
                  </text:p>
                </table:table-cell>
                <table:table-cell table:style-name="cell_frame_all" table:number-rows-spanned="1" table:number-columns-spanned="1">
                  <text:p text:style-name="table_al">Besluiten tot het afwijken van de bij de subsidiebeschikking opgelegde verplichtingen</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Uitsluitend van toepassing indien de aard van het project niet wordt gewijzigd</text:p>
                </table:table-cell>
              </table:table-row>
              <table:table-row table:style-name="row">
                <table:table-cell table:style-name="cell_frame_all" table:number-rows-spanned="1" table:number-columns-spanned="1">
                  <text:p text:style-name="table_al">
                    <text:span text:style-name="nadrukvet">E.1.5</text:span>
                  </text:p>
                </table:table-cell>
                <table:table-cell table:style-name="cell_frame_all" table:number-rows-spanned="1" table:number-columns-spanned="1">
                  <text:p text:style-name="table_al">Besluiten tot het wijzigen van de looptijd van een verleende subsidie</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1.6</text:span>
                  </text:p>
                </table:table-cell>
                <table:table-cell table:style-name="cell_frame_all" table:number-rows-spanned="1" table:number-columns-spanned="1">
                  <text:p text:style-name="table_al">Besluiten tot het wijzigen van de gestelde termijn voor het indienen van een aanvraag tot vaststelling</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1.7</text:span>
                  </text:p>
                </table:table-cell>
                <table:table-cell table:style-name="cell_frame_all" table:number-rows-spanned="1" table:number-columns-spanned="1">
                  <text:p text:style-name="table_al">Besluiten tot het intrekken van verleende subsidies</text:p>
                </table:table-cell>
                <table:table-cell table:style-name="cell_frame_all" table:number-rows-spanned="1" table:number-columns-spanned="1">
                  <text:p text:style-name="table_al">Awb</text:p>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1.9</text:span>
                  </text:p>
                </table:table-cell>
                <table:table-cell table:style-name="cell_frame_all" table:number-rows-spanned="1" table:number-columns-spanned="1">
                  <text:p text:style-name="table_al">Besluiten tot het (gewijzigd) vaststellen, intrekken en terugvorderen van subsidies</text:p>
                </table:table-cell>
                <table:table-cell table:style-name="cell_frame_all" table:number-rows-spanned="1" table:number-columns-spanned="1">
                  <text:p text:style-name="table_al">Awb</text:p>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1.10</text:span>
                  </text:p>
                </table:table-cell>
                <table:table-cell table:style-name="cell_frame_all" table:number-rows-spanned="1" table:number-columns-spanned="1">
                  <text:p text:style-name="table_al">Besluiten op basis van een steekproef of de instelling wel of niet een aanvraag tot vaststelling moet indienen</text:p>
                </table:table-cell>
                <table:table-cell table:style-name="cell_frame_all" table:number-rows-spanned="1" table:number-columns-spanned="1">
                  <text:p text:style-name="table_al">Artikel 1.7.4, eerste lid, Asb 201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1.17</text:span>
                  </text:p>
                </table:table-cell>
                <table:table-cell table:style-name="cell_frame_all" table:number-rows-spanned="1" table:number-columns-spanned="1">
                  <text:p text:style-name="table_al">Beslissen op verzoeken tot afwijken van de verplichting de activiteit binnen 24 maanden te realiseren</text:p>
                </table:table-cell>
                <table:table-cell table:style-name="cell_frame_all" table:number-rows-spanned="1" table:number-columns-spanned="1">
                  <text:p text:style-name="table_al">Artikel 10.8, tweede lid, Asb 201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E.2 Subsidieregeling kwaliteitsimpuls Natuur en Landschap (SKNL)</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E.2.1</text:span>
                  </text:p>
                </table:table-cell>
                <table:table-cell table:style-name="cell_frame_all" table:number-rows-spanned="1" table:number-columns-spanned="1">
                  <text:p text:style-name="table_al">Vaststellen of lager vaststellen en terugvorderen investeringssubsidie natuur en landschap</text:p>
                </table:table-cell>
                <table:table-cell table:style-name="cell_frame_all" table:number-rows-spanned="1" table:number-columns-spanned="1">
                  <text:p text:style-name="table_al">Art. 14c SKNL juncto afd 4.2.5 en art. 4:57 Aw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Na afstemming met portefeuillehouder door programmamanager die beleidsinhoudelijk verantwoordelijk is.</text:p>
                </table:table-cell>
              </table:table-row>
              <table:table-row table:style-name="row">
                <table:table-cell table:style-name="cell_frame_all" table:number-rows-spanned="1" table:number-columns-spanned="1">
                  <text:p text:style-name="table_al">
                    <text:span text:style-name="nadrukvet">E.2.2</text:span>
                  </text:p>
                </table:table-cell>
                <table:table-cell table:style-name="cell_frame_all" table:number-rows-spanned="1" table:number-columns-spanned="1">
                  <text:p text:style-name="table_al">Vaststellen van de subsidie functieverandering</text:p>
                </table:table-cell>
                <table:table-cell table:style-name="cell_frame_all" table:number-rows-spanned="1" table:number-columns-spanned="1">
                  <text:p text:style-name="table_al">Art. 20 SKNL juncto afd. 4.2.5 Awb</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ij Ondermandaatbesluit secretaris/algemeen directeur Unitmanager Subsidies op grond van het Algemeen Mandaatbesluit cvdK Zeeland 2021</text:p>
          <text:p text:style-name="al"/>
          <text:p text:style-name="al">De actuele versie van het Algemeen Mandaatbesluit cvdK Zeeland 2021 is terug te vinden op <text:a xlink:href="http://www.overheid.nl" xlink:type="simple"><text:span text:style-name="nadrukondlijn">www.overheid.nl</text:span></text:a>.</text:p>
          <text:p text:style-name="al"/>
          <text:p text:style-name="al">
          <text:span text:style-name="nadrukvet">ALGEMEEN DEEL</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able:table-cell>
                <table:table-cell table:style-name="cell_frame_all" table:number-rows-spanned="1" table:number-columns-spanned="1">
                  <text:p text:style-name="table_al">Binnen hun respectieve takenpakket;</text:p>
                  <text:p text:style-name="table_al"/>
                  <text:p text:style-name="table_al">Andere gemandateerde functionarissen stemmen het gebruik van hun bevoegdheden <text:span text:style-name="nadrukcur">vooraf</text:span>af met hun manager of directeur.</text:p>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text:p>
                  <text:p text:style-name="table_al">Opgavemanager; Poulemanager; Programmamanager; Projectmanager;</text:p>
                </table:table-cell>
                <table:table-cell table:style-name="cell_frame_all" table:number-rows-spanned="1" table:number-columns-spanned="1">
                  <text:p text:style-name="table_al">In de GS-beslisnota opnemen dat het ondertekeningsmandaat wordt gebruikt.</text:p>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 afstemming met team Financiën, Inkoop en Juridische Zaken;</text:p>
                  <text:p text:style-name="table_al"/>
                  <text:p text:style-name="table_al">De budgethouder is de functionaris die op grond van de Regeling aanwijzing budgethouders en budgetbeheer provincie Zeeland als budgethouder is aangewezen voor het budget waarop de overeenkomst betrekking heeft.</text:p>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besluit GS Zeeland 2021]|[https://lokaleregelgeving.overheid.nl/CVDR662005/5</meta:user-defined>
    <meta:user-defined meta:name="DC.source">lgemeen Mandaatbesluit cvdK Zeeland 2021]|[https://lokaleregelgeving.overheid.nl/CVDR662003/3</meta:user-defined>
    <meta:user-defined meta:name="OVERHEIDop.referentienummer">315383</meta:user-defined>
    <meta:user-defined meta:name="DCTERMS.alternative">Ondermandaatbesluit secretaris/algemeen directeur Unitmanager Subsidies</meta:user-defined>
    <dc:language>nl</dc:language>
    <meta:user-defined meta:name="OVERHEIDop.locatietype/OVERHEIDop.gebiedsmarkering">Provincie</meta:user-defined>
    <meta:user-defined meta:name="DC.title">Besluit van de secretaris/algemeen directeur houdende Ondermandaat Unitmanager Subsidies van de Afdeling POJZ Provincie Zeeland</meta:user-defined>
    <meta:user-defined meta:name="DCTERMS.W3CDTF/DCTERMS.available">2023-04-21</meta:user-defined>
    <meta:user-defined meta:name="DCTERMS.W3CDTF/OVERHEIDop.jaargang">2023</meta:user-defined>
    <meta:user-defined meta:name="OVERHEIDop.publicationIssue">4576</meta:user-defined>
    <meta:user-defined meta:name="OVERHEIDop.betreftRegeling">CVDR695127_1</meta:user-defined>
    <meta:user-defined meta:name="OVERHEIDop.PrbID/DC.identifier">prb-2023-4576</meta:user-defined>
    <meta:user-defined meta:name="xs:date/OVERHEIDop.startdatum">2023-04-22</meta:user-defined>
    <meta:user-defined meta:name="OVERHEIDop.versieInformatie"/>
  </office:meta>
</office:document-meta>
</file>