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24*"/>
    </style:style>
    <style:style style:family="table-column" style:parent-style-name="colspec" style:name="id1-3-2-4-8-1-3">
      <style:table-column-properties style:rel-column-width="19*"/>
    </style:style>
    <style:style style:family="table-column" style:parent-style-name="colspec" style:name="id1-3-2-4-8-1-4">
      <style:table-column-properties style:rel-column-width="15*"/>
    </style:style>
    <style:style style:family="table-column" style:parent-style-name="colspec" style:name="id1-3-2-4-8-1-5">
      <style:table-column-properties style:rel-column-width="24*"/>
    </style: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6-1-1">
      <style:table-column-properties style:rel-column-width="23*"/>
    </style:style>
    <style:style style:family="table-column" style:parent-style-name="colspec" style:name="id1-3-2-5-6-1-2">
      <style:table-column-properties style:rel-column-width="24*"/>
    </style:style>
    <style:style style:family="table-column" style:parent-style-name="colspec" style:name="id1-3-2-5-6-1-3">
      <style:table-column-properties style:rel-column-width="20*"/>
    </style:style>
    <style:style style:family="table-column" style:parent-style-name="colspec" style:name="id1-3-2-5-6-1-4">
      <style:table-column-properties style:rel-column-width="25*"/>
    </style:style>
  </office:automatic-styles>
  <office:body>
    <office:text>
      <text:p text:style-name="new_page_staatscourant"/>
      <text:p text:style-name="single-kop-titel">Besluit van de secretaris/algemeen directeur houdende Ondermandaat Unitmanager Inkoop &amp; Aanbesteding van de Afdeling POJZ Provincie Zeeland</text:p>
      <text:section text:name="regeling_id1-3-2" text:style-name="regeling">
        <text:section text:name="aanhef_id1-3-2-1" text:style-name="aanhef">
          <text:section text:name="preambule_id1-3-2-1-1" text:style-name="preambule">
            <text:p text:style-name="al">
            <text:span text:style-name="nadrukvet"> Besluit van de secretaris/algemeen directeur van 18 april 2023, kenmerk 315383, houdende Ondermandaat Unitmanager Inkoop &amp; Aanbesteding van de Afdeling POJZ Provincie Zeeland.</text:span>
          </text:p>
            <text:p text:style-name="al"/>
            <text:p text:style-name="al">
            <text:span text:style-name="nadrukcur">De secretaris/algemeen directeur,</text:span>
          </text:p>
            <text:list text:style-name="id1-3-2-1-1-4">
              <text:list-item text:style-override="id1-3-2-1-1-4-1">
                <text:number>•</text:number>
                <text:p text:style-name="al">Gelet op artikel 2 van het Algemeen Mandaatbesluit GS Zeeland 2021</text:p>
              </text:list-item>
              <text:list-item text:style-override="id1-3-2-1-1-4-2">
                <text:number>•</text:number>
                <text:p text:style-name="al">Gelet op artikel 2 van het Algemeen Mandaatbesluit cvdK Zeeland 2021</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volgende mandaten te verstrekken aan de Unitmanager Inkoop &amp; Aanbesteding van de Afdeling POJZ, per 17 april 2023 voor de duur van de opdracht: </text:p>
            <text:list text:style-name="id1-3-2-2-1-3">
              <text:list-item text:style-override="id1-3-2-2-1-3-1">
                <text:number>1.</text:number>
                <text:p text:style-name="al">De mandaten opgenomen onder nummers B.1.1 t/m B.1.12 en B.1.2 in Bijlage I van Mandaatregister gedeputeerde Staten Zeeland 2021 bij het vigerende Algemeen Mandaatbesluit GS Zeeland 2021.<text:span text:style-name="nadrukondlijn"> https://lokaleregelgeving.overheid.nl/CVDR662005/5</text:span></text:p>
                <text:p text:style-name="al">Een overzicht van die mandaten is opgenomen in de bijlage I bij dit besluit.</text:p>
              </text:list-item>
              <text:list-item text:style-override="id1-3-2-2-1-3-2">
                <text:number>2.</text:number>
                <text:p text:style-name="al">De volmachten c.q. machtigingen onder het Algemeen deel van het vigerende Algemeen Mandaatbesluit cvdK Zeeland 2021, met uitzondering van volmachten c.q. machtigingen genoemd in het onderdeel ‘Wet open overheid’. <text:a xlink:href="https://lokaleregelgeving.overheid.nl/CVDR662003/3" xlink:type="simple"><text:span text:style-name="nadrukondlijn">https://lokaleregelgeving.overheid.nl/CVDR662003/3</text:span></text:a></text:p>
                <text:p text:style-name="al">Een overzicht van die mandaten is opgenomen in de bijlage II bij dit besluit.</text:p>
              </text:list-item>
            </text:list>
          </text:section>
          <text:section text:name="artikel_id1-3-2-2-2" text:style-name="artikel">
            <text:p text:style-name="artikel_kop_titel"><text:span text:style-name="artikel_kop_label">Artikel</text:span> <text:span text:style-name="artikel_kop_nr">II</text:span> </text:p>
            <text:p text:style-name="al">Gemandateerde te wijzen op de kaders die op grond van de onder 1 en 2 genoemde Algemeen mandaatbesluiten verbonden zijn aan de toegekende mandaten, in het bijzonder op: </text:p>
            <text:p text:style-name="al"/>
            <text:p text:style-name="al">
            <text:span text:style-name="nadrukvet">Geen gebruik mandaat </text:span>
          </text:p>
            <text:list text:style-name="id1-3-2-2-2-5">
              <text:list-item text:style-override="id1-3-2-2-2-5-1">
                <text:number>1.</text:number>
                <text:p text:style-name="al">De uitoefening van een bevoegdheid geschiedt slechts in gevallen die routinematig, administratief, procedureel of formeel van aard zijn. </text:p>
              </text:list-item>
              <text:list-item text:style-override="id1-3-2-2-2-5-2">
                <text:number>2.</text:number>
                <text:p text:style-name="al">Een bevoegdheid wordt niet uitgeoefend, indien het een besluit betreft waarbij:</text:p>
                <text:list text:style-name="id1-3-2-2-2-5-2-3">
                  <text:list-item text:style-override="id1-3-2-2-2-5-2-3-1">
                    <text:number>a.</text:number>
                    <text:p text:style-name="al">wordt afgeweken van adviezen; </text:p>
                  </text:list-item>
                  <text:list-item text:style-override="id1-3-2-2-2-5-2-3-2">
                    <text:number>b.</text:number>
                    <text:p text:style-name="al">sprake is van een zienswijze, bedenkingen of bezwaarschrift; </text:p>
                  </text:list-item>
                  <text:list-item text:style-override="id1-3-2-2-2-5-2-3-3">
                    <text:number>c.</text:number>
                    <text:p text:style-name="al">de mandaathouder een persoonlijk c.q. zakelijk belang heeft. </text:p>
                  </text:list-item>
                </text:list>
              </text:list-item>
            </text:list>
            <text:p text:style-name="al">
            <text:span text:style-name="nadrukvet">Uitoefening Mandaten </text:span>
          </text:p>
            <text:list text:style-name="id1-3-2-2-2-7">
              <text:list-item text:style-override="id1-3-2-2-2-7-1">
                <text:number>1.</text:number>
                <text:p text:style-name="al">De uitoefening van de op basis van dit besluit gemandateerde bevoegdheden geschiedt binnen de grenzen van de bij of krachtens de Regeling ambtelijke organisatie en instructie voor de secretaris Provincie Zeeland 2021 vastgestelde taken, het sturingsconcept opgavegericht werken, het vigerende mandaatbesluit gedeputeerde staten Zeeland en met inachtneming van het ter zake geldende recht en provinciale beleids- en uitvoeringsregels.</text:p>
              </text:list-item>
              <text:list-item text:style-override="id1-3-2-2-2-7-2">
                <text:number>2.</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wordt aangehaald als het “Ondermandaatbesluit secretaris/algemeen directeur Unitmanager Inkoop &amp; Aanbesteding”.</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de dag na publicatie in het Provinciaal Blad Zeeland en werkt terug tot en met 17 april 2023.</text:p>
            <text:p text:style-name="al"/>
          </text:section>
        </text:section>
        <text:section text:name="regeling-sluiting_id1-3-2-3" text:style-name="regeling-sluiting">
          <text:section text:name="ondertekening_id1-3-2-3-1">
            <text:p><text:span text:style-name="functie">Aldus vastgesteld op 18 april 2023.</text:span></text:p>
            <text:p><text:span text:style-name="functie"/></text:p>
          </text:section>
          <text:section text:name="ondertekening_id1-3-2-3-2">
            <text:p><text:span text:style-name="functie"/></text:p>
            <text:p><text:span text:style-name="functie">De secretaris/algemeen directeur, drs. L.M.L.M. Prevaes</text:span></text:p>
          </text:section>
        </text:section>
        <text:section text:name="bijlage_id1-3-2-4" text:style-name="bijlage">
          <text:p text:style-name="bijlage_top"/>
          <text:p text:style-name="hoofdstuk_kop"><text:span text:style-name="label">Bijlage</text:span> <text:span text:style-name="nr">I</text:span> bij bij Ondermandaatbesluit secretaris/algemeen directeur Unitmanager Inkoop &amp; Aanbesteding op grond van het Algemeen Mandaatbesluit GS Zeeland 2021</text:p>
          <text:p text:style-name="al"/>
          <text:p text:style-name="al">De actuele versie van het Algemeen Mandaatbesluit GS Zeeland 2021 is terug te vinden op <text:a xlink:href="http://www.overheid.nl/" xlink:type="simple"><text:span text:style-name="nadrukondlijn">www.overheid.nl</text:span></text:a>.</text:p>
          <text:p text:style-name="al"/>
          <text:p text:style-name="al">
          <text:span text:style-name="nadrukvet">B. Inkoop en aanbesteding</text:span>
        </text:p>
          <text:p text:style-name="al"/>
          <text:p text:style-name="al">
          <text:span text:style-name="nadrukvet">B.1. Aanbesteden werken, leveringen en diensten; Inkoopproces</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beleidskader</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1">
                  <text:p text:style-name="table_al">Budgethouders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1.1.1</text:span>
                  </text:p>
                </table:table-cell>
                <table:table-cell table:style-name="cell_frame_all" table:number-rows-spanned="1" table:number-columns-spanned="1">
                  <text:p text:style-name="table_al">Vaststellen raming opdrachtwaarde</text:p>
                </table:table-cell>
                <table:table-cell table:style-name="cell_frame_all" table:number-rows-spanned="1" table:number-columns-spanned="1">
                  <text:p text:style-name="table_al">Aanbestedingswet;</text:p>
                  <text:p text:style-name="table_al">Provinciaal inkoop- en aanbestedingsbeleid provincie Zeeland;</text:p>
                  <text:p text:style-name="table_al">Regeling aanwijzing budgethouders en budgetbeheer provincie Zeeland</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orwaarden verbonden aan mandaat zie onder B.1.2</text:p>
                </table:table-cell>
              </table:table-row>
              <table:table-row table:style-name="row">
                <table:table-cell table:style-name="cell_frame_all" table:number-rows-spanned="1" table:number-columns-spanned="1">
                  <text:p text:style-name="table_al">
                    <text:span text:style-name="nadrukvet">B.1.1.2</text:span>
                  </text:p>
                </table:table-cell>
                <table:table-cell table:style-name="cell_frame_all" table:number-rows-spanned="1" table:number-columns-spanned="1">
                  <text:p text:style-name="table_al">Besluiten tot het voeren van een inkoop/aanbestedingsprocedure (enkelvoudig, meervoudig, nationale en Europese procedures)</text:p>
                </table:table-cell>
                <table:table-cell table:style-name="cell_frame_all" table:number-rows-spanned="1" table:number-columns-spanned="1">
                  <text:p text:style-name="table_al">Aanbestedingswet;</text:p>
                  <text:p text:style-name="table_al">Provinciaal inkoop- en aanbestedingsbeleid provincie Zeeland;</text:p>
                  <text:p text:style-name="table_al">Regeling aanwijzing budgethouders en budgetbeheer provincie Zeeland</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orwaarden verbonden aan mandaat zie onder B.1.2</text:p>
                </table:table-cell>
              </table:table-row>
              <table:table-row table:style-name="row">
                <table:table-cell table:style-name="cell_frame_all" table:number-rows-spanned="1" table:number-columns-spanned="1">
                  <text:p text:style-name="table_al">
                    <text:span text:style-name="nadrukvet">B.1.1.3</text:span>
                  </text:p>
                </table:table-cell>
                <table:table-cell table:style-name="cell_frame_all" table:number-rows-spanned="1" table:number-columns-spanned="1">
                  <text:p text:style-name="table_al">Het uitvoeren van alle procedurele zaken in het tendersysteem op basis van een budgethoudersbesluit met betrekking tot enkelvoudige, meervoudige, nationale en Europese aanbestedingen</text:p>
                </table:table-cell>
                <table:table-cell table:style-name="cell_frame_all" table:number-rows-spanned="1" table:number-columns-spanned="1">
                  <text:p text:style-name="table_al">Aanbestedingswet;</text:p>
                  <text:p text:style-name="table_al">Provinciaal inkoop- en aanbestedingsbeleid provincie Zeeland</text:p>
                </table:table-cell>
                <table:table-cell table:style-name="cell_frame_all" table:number-rows-spanned="1" table:number-columns-spanned="1">
                  <text:p text:style-name="table_al">Afdelingsmanager POJZ;</text:p>
                  <text:p text:style-name="table_al">Beleidsspecialist Inkoop &amp; Aanbesteding;</text:p>
                  <text:p text:style-name="table_al">Door afdelingsmanager POJZ aangewezen inkoopadviseur</text:p>
                </table:table-cell>
                <table:table-cell table:style-name="cell_frame_all" table:number-rows-spanned="1" table:number-columns-spanned="1">
                  <text:p text:style-name="table_al">Voorwaarden verbonden aan mandaat zie onder B.1.2</text:p>
                </table:table-cell>
              </table:table-row>
              <table:table-row table:style-name="row">
                <table:table-cell table:style-name="cell_frame_all" table:number-rows-spanned="1" table:number-columns-spanned="1">
                  <text:p text:style-name="table_al">
                    <text:span text:style-name="nadrukvet">B.1.1.4</text:span>
                  </text:p>
                </table:table-cell>
                <table:table-cell table:style-name="cell_frame_all" table:number-rows-spanned="1" table:number-columns-spanned="1">
                  <text:p text:style-name="table_al">Publiceren enkel- en meervoudige onderhandse aanbestedingen</text:p>
                  <text:p text:style-name="table_al">conform voorgeschreven procedure in Inkoopbeleid</text:p>
                </table:table-cell>
                <table:table-cell table:style-name="cell_frame_all" table:number-rows-spanned="1" table:number-columns-spanned="1">
                  <text:p text:style-name="table_al">Aanbestedingswet;</text:p>
                  <text:p text:style-name="table_al">Provinciaal inkoop- en aanbestedingsbeleid provincie Zeeland;</text:p>
                  <text:p text:style-name="table_al">Regeling aanwijzing budgethouders en budgetbeheer provincie Zeeland</text:p>
                </table:table-cell>
                <table:table-cell table:style-name="cell_frame_all" table:number-rows-spanned="1" table:number-columns-spanned="1">
                  <text:p text:style-name="table_al">Budgethouder;</text:p>
                  <text:p text:style-name="table_al">Beleidsspecialist Inkoop &amp; Aanbesteding;</text:p>
                  <text:p text:style-name="table_al">Door afdelingsmanager POJZ aangewezen inkoopadviseur</text:p>
                </table:table-cell>
                <table:table-cell table:style-name="cell_frame_all" table:number-rows-spanned="1" table:number-columns-spanned="1">
                  <text:p text:style-name="table_al">Voor alle inkopen voor leveringen en diensten met een geraamde waarde van € 50.000 en hoger en voor Werken van € 150.000 en hoger is een inkoopadvies verplicht d.m.v. Inkoopstartformulier.</text:p>
                  <text:p text:style-name="table_al">Voorwaarden verbonden aan mandaat zie onder B.1.2</text:p>
                </table:table-cell>
              </table:table-row>
              <table:table-row table:style-name="row">
                <table:table-cell table:style-name="cell_frame_all" table:number-rows-spanned="1" table:number-columns-spanned="1">
                  <text:p text:style-name="table_al">
                    <text:span text:style-name="nadrukvet">B.1.1.5</text:span>
                  </text:p>
                </table:table-cell>
                <table:table-cell table:style-name="cell_frame_all" table:number-rows-spanned="1" table:number-columns-spanned="1">
                  <text:p text:style-name="table_al">Afwijken van de Algemene Inkoopvoorwaarden bij het aangaan van overeenkomsten/verlenen opdrachten</text:p>
                </table:table-cell>
                <table:table-cell table:style-name="cell_frame_all" table:number-rows-spanned="1" table:number-columns-spanned="1">
                  <text:p text:style-name="table_al">Aanbestedingswet;</text:p>
                  <text:p text:style-name="table_al">Provinciaal inkoop- en aanbestedingsbeleid;</text:p>
                  <text:p text:style-name="table_al">Regeling aanwijzing budgethouders en budgetbeheer provincie Zeeland</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advies senior jurist team Juridische Zaken;</text:p>
                </table:table-cell>
              </table:table-row>
              <table:table-row table:style-name="row">
                <table:table-cell table:style-name="cell_frame_all" table:number-rows-spanned="1" table:number-columns-spanned="1">
                  <text:p text:style-name="table_al">
                    <text:span text:style-name="nadrukvet">B.1.1.6</text:span>
                  </text:p>
                </table:table-cell>
                <table:table-cell table:style-name="cell_frame_all" table:number-rows-spanned="1" table:number-columns-spanned="1">
                  <text:p text:style-name="table_al">Besluiten tot het onregelmatig of onaanvaardbaar verklaren van de inschrijving</text:p>
                </table:table-cell>
                <table:table-cell table:style-name="cell_frame_all" table:number-rows-spanned="1" table:number-columns-spanned="1">
                  <text:p text:style-name="table_al">Provinciaal inkoop- en aanbestedingsbeleid</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advies inkoopadviseur/beleidsspecialist team Inkoop &amp; Aanbesteding</text:p>
                </table:table-cell>
              </table:table-row>
              <table:table-row table:style-name="row">
                <table:table-cell table:style-name="cell_frame_all" table:number-rows-spanned="1" table:number-columns-spanned="1">
                  <text:p text:style-name="table_al">
                    <text:span text:style-name="nadrukvet">B.1.1.7</text:span>
                  </text:p>
                </table:table-cell>
                <table:table-cell table:style-name="cell_frame_all" table:number-rows-spanned="1" table:number-columns-spanned="1">
                  <text:p text:style-name="table_al">Besluiten tot het nemen van een afwijzingsbesluit</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de Regeling aanwijzing budgethouders en budgetbeheer</text:p>
                </table:table-cell>
              </table:table-row>
              <table:table-row table:style-name="row">
                <table:table-cell table:style-name="cell_frame_all" table:number-rows-spanned="1" table:number-columns-spanned="1">
                  <text:p text:style-name="table_al">
                    <text:span text:style-name="nadrukvet">B.1.1.8</text:span>
                  </text:p>
                </table:table-cell>
                <table:table-cell table:style-name="cell_frame_all" table:number-rows-spanned="1" table:number-columns-spanned="1">
                  <text:p text:style-name="table_al">Besluiten tot het verlenen van een opdracht dan wel een privaatrechtelijke overeenkomst inzake levering, werk of dienst</text:p>
                </table:table-cell>
                <table:table-cell table:style-name="cell_frame_all" table:number-rows-spanned="1" table:number-columns-spanned="1">
                  <text:p text:style-name="table_al">Aanbestedingswet;</text:p>
                  <text:p text:style-name="table_al">Provinciaal inkoop- en aanbestedingsbeleid;</text:p>
                  <text:p text:style-name="table_al">Regeling aanwijzing budgethouders en budgetbeheer provincie Zeeland</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orwaarden ver- bonden aan mandaat zie onder B.1.2. Na afstemming met Financiën en team Inkoop &amp; Aanbesteding (POJZ)</text:p>
                </table:table-cell>
              </table:table-row>
              <table:table-row table:style-name="row">
                <table:table-cell table:style-name="cell_frame_all" table:number-rows-spanned="1" table:number-columns-spanned="1">
                  <text:p text:style-name="table_al">
                    <text:span text:style-name="nadrukvet">B.1.1.9</text:span>
                  </text:p>
                </table:table-cell>
                <table:table-cell table:style-name="cell_frame_all" table:number-rows-spanned="1" table:number-columns-spanned="1">
                  <text:p text:style-name="table_al">Besluiten tot opdracht van meerwerk</text:p>
                  <text:p text:style-name="table_al">≤ 10% van de oorspronkelijke opdrachtwaarde bij leveringen diensten en ≤15 % bij werken</text:p>
                </table:table-cell>
                <table:table-cell table:style-name="cell_frame_all" table:number-rows-spanned="1" table:number-columns-spanned="1">
                  <text:p text:style-name="table_al">Aanbestedingswet;</text:p>
                  <text:p text:style-name="table_al">Regeling aanwijzing budgethouders en budgetbehe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orwaarden verbonden aan mandaat zie onder B.1.2</text:p>
                  <text:p text:style-name="table_al">Conform advies team Inkoop &amp; Aanbesteding (POJZ);</text:p>
                  <text:p text:style-name="table_al">Conform vigerende Inkoop &amp; Aanbestedingsbeleid</text:p>
                </table:table-cell>
              </table:table-row>
              <table:table-row table:style-name="row">
                <table:table-cell table:style-name="cell_frame_all" table:number-rows-spanned="1" table:number-columns-spanned="1">
                  <text:p text:style-name="table_al">
                    <text:span text:style-name="nadrukvet">B.1.1.10</text:span>
                  </text:p>
                </table:table-cell>
                <table:table-cell table:style-name="cell_frame_all" table:number-rows-spanned="1" table:number-columns-spanned="1">
                  <text:p text:style-name="table_al">Aanwijzen directie</text:p>
                  <text:p text:style-name="table_al">o.g.v. Uniforme Administratieve Voorwaarden (UAV) voor de uitvoering van 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de Regeling aanwijzing budgethouders en budgetbeheer</text:p>
                </table:table-cell>
              </table:table-row>
              <table:table-row table:style-name="row">
                <table:table-cell table:style-name="cell_frame_all" table:number-rows-spanned="1" table:number-columns-spanned="1">
                  <text:p text:style-name="table_al">
                    <text:span text:style-name="nadrukvet">B.1.1.11</text:span>
                  </text:p>
                </table:table-cell>
                <table:table-cell table:style-name="cell_frame_all" table:number-rows-spanned="1" table:number-columns-spanned="1">
                  <text:p text:style-name="table_al">Nemen van besluiten m.b.t. de uitvoering van contractmanagement bij een (raam)overeenkomst en verwerken in contractenbeheer (PO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de Regeling aanwijzing budgethouders en budgetbeheer</text:p>
                </table:table-cell>
              </table:table-row>
              <table:table-row table:style-name="row">
                <table:table-cell table:style-name="cell_frame_all" table:number-rows-spanned="1" table:number-columns-spanned="1">
                  <text:p text:style-name="table_al">
                    <text:span text:style-name="nadrukvet">B.1.1.12</text:span>
                  </text:p>
                </table:table-cell>
                <table:table-cell table:style-name="cell_frame_all" table:number-rows-spanned="1" table:number-columns-spanned="1">
                  <text:p text:style-name="table_al">Besluiten tot verrichten van (overige) (rechts)handelingen</text:p>
                  <text:p text:style-name="table_al">t.a.v. de aanbestedingsprocedure of uitvoering van de (raam)overeenkomst (bijv. nadere overeenkomst, tussentijdse vragen, mogelijkheid tot ingebrekestelling op grond van de Algemene Inkoopvoorwaard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Zie beperkingenbesluit mandaat budgethouders onder B. Inkoop en aanbesteding.</text:p>
                  <text:p text:style-name="table_al">Na advies team Inkoop &amp; Aanbesteding (POJZ);</text:p>
                  <text:p text:style-name="table_al">Conform de Regeling aanwijzing budgethouders en budgetbeheer</text:p>
                </table:table-cell>
              </table:table-row>
            </table:table>
            <text:p text:style-name="table_bottom"/>
          </text:section>
          <text:p text:style-name="al"/>
          <text:p text:style-name="al">
          <text:span text:style-name="nadrukvet">B.1.2 Voorwaarden</text:span>
        </text:p>
          <text:p text:style-name="al">Voorwaarden verbonden aan de mandaten voor uitvoering inkoop en aanbesteding die onder B1 aan functionarissen zijn toegekend die zijn aangewezen als budgethouders op grond van de Regeling aanwijzing budgethouders en budgetbeheer provincie Zeeland:</text:p>
          <text:list text:style-name="id1-3-2-4-12">
            <text:list-item text:style-override="id1-3-2-4-12-1">
              <text:number>I.</text:number>
              <text:p text:style-name="al">Het mandaat inkoop en aanbesteding van unitmanagers en teamcoördinatoren I&amp;V die als budgethouder zijn aangewezen, is beperkt tot een bedrag van maximaal € 50.000,--;</text:p>
            </text:list-item>
            <text:list-item text:style-override="id1-3-2-4-12-2">
              <text:number>II.</text:number>
              <text:p text:style-name="al">Het mandaat inkoop en aanbesteding van andere budgethouders dan die genoemd onder I kent de volgende beperkingen:</text:p>
              <text:list text:style-name="id1-3-2-4-12-2-3">
                <text:list-item text:style-override="id1-3-2-4-12-2-3-1">
                  <text:number>•</text:number>
                  <text:p text:style-name="al">Leveringen en diensten met een initiële contractwaarde* tot en met € 500.000,--;</text:p>
                </text:list-item>
                <text:list-item text:style-override="id1-3-2-4-12-2-3-2">
                  <text:number>•</text:number>
                  <text:p text:style-name="al">Werken, met een initiële contractwaarde* tot met € 2.500.000,--;</text:p>
                </text:list-item>
                <text:list-item text:style-override="id1-3-2-4-12-2-3-3">
                  <text:number>•</text:number>
                  <text:p text:style-name="al">op de voorwaarde dat jaarlasten passend zijn binnen het bestaande beleid en de daarvoor in de programma’s van de begroting en in de meerjarenraming opgenomen budgetten of investeringskredieten.</text:p>
                </text:list-item>
                <text:list-item text:style-override="id1-3-2-4-12-2-3-4">
                  <text:number>•</text:number>
                  <text:p text:style-name="al">Op basis van deze voorvoorwaarden kan de initiële looptijd** van een contract op basis van dit mandaat maximaal 4 jaar zijn;</text:p>
                  <text:p text:style-name="al">*Met de term initiële contractwaarde wordt bedoeld de contractwaarde op basis van de looptijd van het contract zonder verlenging. De contractwaarde voor het bepalen van het aanbestedingsregime kan hoger liggen. Bij die contractwaarde wordt immers de waarde die verbonden is aan de mogelijkheid van verlenging, indien die in het kader van de aanbesteding is voorzien, meegerekend.</text:p>
                  <text:p text:style-name="al">** Met de term initiële looptijd wordt gedoeld op de looptijd van het contract exclusief de looptijd van een mogelijkheid tot verlenging.</text:p>
                </text:list-item>
              </text:list>
            </text:list-item>
          </text:list>
          <text:list text:style-name="id1-3-2-4-13">
            <text:list-item text:style-override="id1-3-2-4-13-1">
              <text:number>III.</text:number>
              <text:p text:style-name="al">Mandaat voor inkoop en aanbesteding contracten met betrekking tot bedrijfsvoering of met betrekking tot de uitvoeringstrategieën voor het onderhoud van de infrastructuur met een looptijd van meer dan 4 jaar (inclusief verlengingsopties):</text:p>
              <text:list text:style-name="id1-3-2-4-13-1-3">
                <text:list-item text:style-override="id1-3-2-4-13-1-3-1">
                  <text:number>•</text:number>
                  <text:p text:style-name="al">voor een contractwaarde tot maximaal € 500.000 per jaar,</text:p>
                </text:list-item>
                <text:list-item text:style-override="id1-3-2-4-13-1-3-2">
                  <text:number>•</text:number>
                  <text:p text:style-name="al">op voorwaarde dat de jaarlasten vergelijkbaar zijn met de in de huidige begroting en meerjarenraming opgenomen jaarlasten voor deze activiteiten;</text:p>
                </text:list-item>
                <text:list-item text:style-override="id1-3-2-4-13-1-3-3">
                  <text:number>•</text:number>
                  <text:p text:style-name="al">tot maximaal 5 jaar.</text:p>
                </text:list-item>
              </text:list>
            </text:list-item>
            <text:list-item text:style-override="id1-3-2-4-13-2">
              <text:number>IV.</text:number>
              <text:p text:style-name="al">Alle hiervoor genoemde beperkingen die zijn verbonden aan het budgethoudersmandaat gelden behoudens voorafgaande instemming van GS met afwijking van het mandaat en uiteraard binnen de kaders van de budgethoudersregeling. Het verzoek om instemming dient inhoudelijk bij GS te worden gemotiveerd, bij voorkeur door het voorleggen van een inkoopstartformulier.</text:p>
            </text:list-item>
          </text:list>
          <text:p text:style-name="al"/>
        </text:section>
        <text:section text:name="bijlage_id1-3-2-5" text:style-name="bijlage">
          <text:p text:style-name="bijlage_top"/>
          <text:p text:style-name="hoofdstuk_kop"><text:span text:style-name="label">Bijlage</text:span> <text:span text:style-name="nr">II</text:span>  bij Ondermandaatbesluit secretaris/algemeen directeur Unitmanager Inkoop &amp; Aanbesteding op grond van het Algemeen Mandaatbesluit cvdK Zeeland 2021</text:p>
          <text:p text:style-name="al"/>
          <text:p text:style-name="al">De actuele versie van het Algemeen Mandaatbesluit cvdK Zeeland 2021 is terug te vinden op <text:a xlink:href="http://www.overheid.nl/" xlink:type="simple"><text:span text:style-name="nadrukondlijn">www.overheid.nl</text:span></text:a>.</text:p>
          <text:p text:style-name="al"/>
          <text:p text:style-name="al">
          <text:span text:style-name="nadrukvet">ALGEMEEN DEEL</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lmacht, machtiging</text:span>
                    <text:span text:style-name="nadrukvet"/>
                    <text:span text:style-name="nadrukvet">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
                      <text:span text:style-name="nadrukondlijn">Buitengerechtelijke vertegenwoordi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 en machtiging tot vertegenwoordigen van de provincie buiten rechte ter zake van namens gedeputeerde staten genomen besluiten op grond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text:p>
                  <text:p text:style-name="table_al">Opgavemanager; Poulemanager;</text:p>
                  <text:p text:style-name="table_al">Programmamanager;</text:p>
                  <text:p text:style-name="table_al">Projectmanager;</text:p>
                  <text:p text:style-name="table_al">Concerncontroller; en andere gemandateerde functionarissen</text:p>
                </table:table-cell>
                <table:table-cell table:style-name="cell_frame_all" table:number-rows-spanned="1" table:number-columns-spanned="1">
                  <text:p text:style-name="table_al">Binnen hun respectieve takenpakket;</text:p>
                  <text:p text:style-name="table_al"/>
                  <text:p text:style-name="table_al">Andere gemandateerde functionarissen stemmen het gebruik van hun bevoegdheden <text:span text:style-name="nadrukcur">vooraf</text:span> met hun manager of directeur.</text:p>
                </table:table-cell>
              </table:table-row>
              <table:table-row table:style-name="row">
                <table:table-cell table:style-name="cell_frame_all" table:number-rows-spanned="1" table:number-columns-spanned="1">
                  <text:p text:style-name="table_al">
                    <text:span text:style-name="nadrukvet">
                      <text:span text:style-name="nadrukondlijn">Ondertekeningsmandaa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stukken die door gedeputeerde staten zijn vastgesteld.</text:p>
                  <text:p text:style-name="table_al">Daarvan is uitgesloten correspondentie die op grond van een wettelijk voorschrift of gezien de aard daarvan toch door gedeputeerde staten ondertekend moet worden.</text:p>
                </table:table-cell>
                <table:table-cell table:style-name="cell_frame_all" table:number-rows-spanned="1" table:number-columns-spanned="1">
                  <text:p text:style-name="table_al">59a, tweede lid van de Provinciewet</text:p>
                </table:table-cell>
                <table:table-cell table:style-name="cell_frame_all" table:number-rows-spanned="1" table:number-columns-spanned="1">
                  <text:p text:style-name="table_al">Afdelingsmanager;</text:p>
                  <text:p text:style-name="table_al">Opgavemanager; Poulemanager; Programmamanager; Projectmanager;</text:p>
                </table:table-cell>
                <table:table-cell table:style-name="cell_frame_all" table:number-rows-spanned="1" table:number-columns-spanned="1">
                  <text:p text:style-name="table_al">In de GS-beslisnota opnemen dat het ondertekeningsmandaat wordt gebruikt.</text:p>
                </table:table-cell>
              </table:table-row>
              <table:table-row table:style-name="row">
                <table:table-cell table:style-name="cell_frame_all" table:number-rows-spanned="1" table:number-columns-spanned="1">
                  <text:p text:style-name="table_al">Ondertekening van stukken die namens gedeputeerde staten uitgaan op basis van een door gedeputeerde staten verstrekt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text:p>
                  <text:p text:style-name="table_al">Opgavemanager; Poulemanager; Programmamanager; Projectmanager; Concerncontroller; Andere gemandateerde functionarissen</text:p>
                </table:table-cell>
                <table:table-cell table:style-name="cell_frame_all" table:number-rows-spanned="1" table:number-columns-spanned="1">
                  <text:p text:style-name="table_al">Op basis van het mandaatbesluit van gedeputeerde staten Zeeland;</text:p>
                  <text:p text:style-name="table_al">Op basis van een separaat mandaatbesluit van GS.</text:p>
                </table:table-cell>
              </table:table-row>
              <table:table-row table:style-name="row">
                <table:table-cell table:style-name="cell_frame_all" table:number-rows-spanned="1" table:number-columns-spanned="1">
                  <text:p text:style-name="table_al">Het ondertekenen van privaatrechtelijke contracten tot levering, werk of dienst en overeenkomsten voor de provincie op basis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ext:p text:style-name="table_al">Algemeenmandaatbesluit GS Zeeland 2021</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Na afstemming met team Financiën, Inkoop en Juridische Zaken;</text:p>
                  <text:p text:style-name="table_al"/>
                  <text:p text:style-name="table_al">De budgethouder is de functionaris die op grond van de Regeling aanwijzing budgethouders en budgetbeheer provincie Zeeland als budgethouder is aangewezen voor het budget waarop de overeenkomst betrekking heeft.</text:p>
                </table:table-cell>
              </table:table-row>
              <table:table-row table:style-name="row">
                <table:table-cell table:style-name="cell_frame_all" table:number-rows-spanned="1" table:number-columns-spanned="1">
                  <text:p text:style-name="table_al">Het verstrekken van volmacht en machtiging aan medewerkers, om met toegekende e-herkenningsmiddelen noodzakelijke correspondentie en systeem-/beheerdershandelingen uit te voeren, terzake van besluiten waarvoor het mandaat, volmacht en/of machtiging bij de manager van de betreffende organisatie-eenheid is neergelegd.</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Opgavemanager; Poulemanager; Programmamanager; Concerncontroller</text:p>
                </table:table-cell>
                <table:table-cell table:style-name="cell_frame_all" table:number-rows-spanned="1" table:number-columns-spanned="1">
                  <text:p text:style-name="table_al">Voor werkzaamheden vastgelegd in opdracht in personeelsopdrachten systeem (AFA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7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7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7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Mandaatbesluit GS Zeeland 2021]|[https://lokaleregelgeving.overheid.nl/CVDR662005/5</meta:user-defined>
    <meta:user-defined meta:name="DC.source">Algemeen Mandaatbesluit cvdK Zeeland 2021]|[https://lokaleregelgeving.overheid.nl/CVDR662003/3</meta:user-defined>
    <meta:user-defined meta:name="OVERHEIDop.referentienummer">315383</meta:user-defined>
    <meta:user-defined meta:name="DCTERMS.alternative">Ondermandaatbesluit secretaris/algemeen directeur Unitmanager Inkoop &amp; Aanbesteding</meta:user-defined>
    <dc:language>nl</dc:language>
    <meta:user-defined meta:name="OVERHEIDop.locatietype/OVERHEIDop.gebiedsmarkering">Provincie</meta:user-defined>
    <meta:user-defined meta:name="DC.title">Besluit van de secretaris/algemeen directeur houdende Ondermandaat Unitmanager Inkoop &amp; Aanbesteding van de Afdeling POJZ Provincie Zeeland</meta:user-defined>
    <meta:user-defined meta:name="DCTERMS.W3CDTF/DCTERMS.available">2023-04-21</meta:user-defined>
    <meta:user-defined meta:name="DCTERMS.W3CDTF/OVERHEIDop.jaargang">2023</meta:user-defined>
    <meta:user-defined meta:name="OVERHEIDop.publicationIssue">4575</meta:user-defined>
    <meta:user-defined meta:name="OVERHEIDop.betreftRegeling">CVDR695126_1</meta:user-defined>
    <meta:user-defined meta:name="OVERHEIDop.PrbID/DC.identifier">prb-2023-4575</meta:user-defined>
    <meta:user-defined meta:name="xs:date/OVERHEIDop.startdatum">2023-04-22</meta:user-defined>
    <meta:user-defined meta:name="OVERHEIDop.versieInformatie"/>
  </office:meta>
</office:document-meta>
</file>