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ascentrum Noord Nederland B.V. een omgevingsvergunning onder kenmerk Z2022-006034.</text:p>
            <text:p text:style-name="common-al">Betreft: het plaatsen van een ondergrondse propaantank van 70m3.</text:p>
            <text:p text:style-name="common-al">Locatie: Stationsweg 92, 9001 EJ Grou, gemeente Leeuwarden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24 april 2023 t/m 5 juni 2023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april 2023 t/m 5 juni 2023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72</meta:user-defined>
    <meta:user-defined meta:name="OVERHEIDop.PrbID/DC.identifier">prb-2023-4572</meta:user-defined>
    <meta:user-defined meta:name="OVERHEIDop.versieInformatie"/>
  </office:meta>
</office:document-meta>
</file>