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positieve weiger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/>
            <text:p text:style-name="common-al">Betreft: Bekendmaking positieve weigering </text:p>
            <text:p text:style-name="common-al"/>
            <text:p text:style-name="common-al">Locatie: Spoardyk 21, 8711 CK te Workum.</text:p>
            <text:p text:style-name="common-al"/>
            <text:p text:style-name="common-al">Gedeputeerde Staten hebben een positieve weigering verleend onder zaaknummer 241707.</text:p>
            <text:p text:style-name="common-al"/>
            <text:p text:style-name="common-al">Tegen deze positieve weigering kan een belanghebbende tot en met juni 2023 beroep instellen bij de Rechtbank Noord-Nederland.</text:p>
            <text:p text:style-name="common-al"/>
            <text:p text:style-name="common-al">De positieve weigering ligt ter inzage t/m 2 juni 2023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positieve weigering digitaal wilt inzien, kunt u contact opnemen met de Frontoffice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567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56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56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Súdwest-Fryslân Bekendmaking positieve weigering Wet natuurbescherming</meta:user-defined>
    <meta:user-defined meta:name="DCTERMS.W3CDTF/DCTERMS.available">2023-04-21</meta:user-defined>
    <meta:user-defined meta:name="DCTERMS.W3CDTF/OVERHEIDop.jaargang">2023</meta:user-defined>
    <meta:user-defined meta:name="OVERHEIDop.publicationIssue">4567</meta:user-defined>
    <meta:user-defined meta:name="OVERHEIDop.PrbID/DC.identifier">prb-2023-4567</meta:user-defined>
    <meta:user-defined meta:name="OVERHEIDop.versieInformatie"/>
  </office:meta>
</office:document-meta>
</file>