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42, provinciale weg Hengelo - grens Duitsland, ter hoogte van hectometerpunt 55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ontvingen wij een aanvraag voor een ontheffing plaatsing van aanduidingsborden voor de locatie op de N342, provinciale weg Hengelo - grens Duitsland, ter hoogte van hectometerpunt 55.700. Gedeputeerde Staten hebben besloten dat de ontheffing plaatsing van aanduidingsborden wordt geweiger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0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6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6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6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2, provinciale weg Hengelo - grens Duitsland, ter hoogte van hectometerpunt 55.700</meta:user-defined>
    <dc:language>nl</dc:language>
    <meta:user-defined meta:name="OVERHEIDop.locatietype/OVERHEIDop.gebiedsmarkering">Vlak</meta:user-defined>
    <meta:user-defined meta:name="DC.title">Kennisgeving besluit op ontheffing plaatsing van aanduidingsborden, op de N342, provinciale weg Hengelo - grens Duitsland, ter hoogte van hectometerpunt 55.700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64</meta:user-defined>
    <meta:user-defined meta:name="OVERHEIDop.PrbID/DC.identifier">prb-2023-4564</meta:user-defined>
    <meta:user-defined meta:name="OVERHEIDop.versieInformatie"/>
  </office:meta>
</office:document-meta>
</file>