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4-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4-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4-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4-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3-4-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4-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4-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bullet style:num-suffix="" text:bullet-char="​" text:level="1">
        <style:list-level-properties text:min-label-width="10mm"/>
      </text:list-level-style-bullet>
    </text:list-style>
    <text:list-style style:name="id1-3-2-4-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4">
      <text:list-level-style-bullet style:num-suffix="" text:bullet-char="​" text:level="1">
        <style:list-level-properties text:min-label-width="10mm"/>
      </text:list-level-style-bullet>
    </text:list-style>
    <text:list-style style:name="id1-3-2-4-18-5">
      <text:list-level-style-bullet style:num-suffix="" text:bullet-char="​" text:level="1">
        <style:list-level-properties text:min-label-width="10mm"/>
      </text:list-level-style-bullet>
    </text:list-style>
    <text:list-style style:name="id1-3-2-4-18-6">
      <text:list-level-style-bullet style:num-suffix="" text:bullet-char="​" text:level="1">
        <style:list-level-properties text:min-label-width="10mm"/>
      </text:list-level-style-bullet>
    </text:list-style>
    <text:list-style style:name="id1-3-2-4-18-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8">
      <text:list-level-style-bullet style:num-suffix="" text:bullet-char="​" text:level="1">
        <style:list-level-properties text:min-label-width="10mm"/>
      </text:list-level-style-bullet>
    </text:list-style>
    <text:list-style style:name="id1-3-2-4-18-9">
      <text:list-level-style-bullet style:num-suffix="" text:bullet-char="​" text:level="1">
        <style:list-level-properties text:min-label-width="10mm"/>
      </text:list-level-style-bullet>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48-5">
      <text:list-level-style-bullet text:bullet-char="•" text:level="1">
        <style:list-level-properties text:min-label-width="10mm"/>
      </text:list-level-style-bullet>
    </text:list-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66-4">
      <text:list-level-style-bullet text:bullet-char="•" text:level="1">
        <style:list-level-properties text:min-label-width="10mm"/>
      </text:list-level-style-bullet>
    </text:list-style>
    <text:list-style style:name="id1-3-2-4-66-5">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4 april 2023, nr. UTSP-1106832717-19734, houdende nadere regels op grond van de Algemene subsidieverordening provincie Utrecht 2022 voor de Hollandse Waterlinies (Subsidieregeling Hollandse Waterlinies provincie Utrecht) </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1.4, eerste lid, van de Algemene subsidieverordening provincie Utrecht 2022;</text:p>
            <text:p text:style-name="al"/>
            <text:p text:style-name="al">Gelet op het Uitvoeringsprogramma Hollandse Waterlinies 2021-2024 ‘Van verdedigingslinie naar inspiratiebron’ waarin Provinciale Staten het beleid inzake de Hollandse Waterlinies hebben vastgelegd; </text:p>
            <text:p text:style-name="al"/>
            <text:p text:style-name="al">Overwegende dat cultuur en erfgoed in het algemeen en de Hollandse Waterlinies als werelderfgoed in het bijzonder, een belangrijke bijdrage leveren als aanjager van ruimtelijke kwaliteit;</text:p>
            <text:p text:style-name="al"/>
            <text:p text:style-name="al">Besluiten de volgende subsidieregeling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2-3">
              <text:list-item text:style-override="id1-3-2-2-2-3-1">
                <text:number>a.</text:number>
                <text:p text:style-name="al">Asv: Algemene subsidieverordening provincie Utrecht 2022; </text:p>
              </text:list-item>
              <text:list-item text:style-override="id1-3-2-2-2-3-2">
                <text:number>b.</text:number>
                <text:p text:style-name="al">Businesscase: nadere uitwerking van de kosten en opbrengsten van een activiteit voor een periode van tenminste 5 jaar. De businesscase maakt duidelijk of een activiteit cq. het project op termijn een sluitende exploitatiebegroting heeft en wat de belangrijkste risico’s zijn; </text:p>
              </text:list-item>
              <text:list-item text:style-override="id1-3-2-2-2-3-3">
                <text:number>c.</text:number>
                <text:p text:style-name="al">Cofinanciering: financiële bijdragen aan de te subsidiëren activiteit door de aanvrager of andere partijen dan de provincie Utrecht;</text:p>
              </text:list-item>
              <text:list-item text:style-override="id1-3-2-2-2-3-4">
                <text:number>d.</text:number>
                <text:p text:style-name="al">Duurzaamheidsopgave: te nemen substantiële maatregelen op basis van een verduurzamingsrapport gericht op energiebesparing, duurzame opwekking van energie en circulariteit, waarbij de monumentale waarde van het Waterlinie object gehandhaafd blijft en zonder nadelige gevolgen voor het monument (bouwfysisch) of zijn monumentale waarden; </text:p>
              </text:list-item>
              <text:list-item text:style-override="id1-3-2-2-2-3-5">
                <text:number>e.</text:number>
                <text:p text:style-name="al">GS: Gedeputeerde Staten van Utrecht;</text:p>
              </text:list-item>
              <text:list-item text:style-override="id1-3-2-2-2-3-6">
                <text:number>f.</text:number>
                <text:p text:style-name="al">Herbestemming: een nieuwe gebruiksfunctie aan een bestaand (historisch) gebouw geven waarbij de identiteit van het gebouw behouden blijft;</text:p>
              </text:list-item>
              <text:list-item text:style-override="id1-3-2-2-2-3-7">
                <text:number>g.</text:number>
                <text:p text:style-name="al">Hollandse Waterlinies: het deel van het werelderfgoed Hollandse Waterlinies dat in de provincie Utrecht ligt;</text:p>
              </text:list-item>
              <text:list-item text:style-override="id1-3-2-2-2-3-8">
                <text:number>h.</text:number>
                <text:p text:style-name="al">Kernkwaliteiten: nadere uitwerking van de Outstanding Universal Value zoals verwoord in het Unesco nominatiedossier van de Hollandse Waterlinies en vastgelegd in de gebiedsanalyses die zijn vastgesteld door GS op 15 september 2020 en 30 november 2021. De kernkwaliteiten zijn het strategisch landschap, de waterstaatkundige werken en de militaire versterkingen;</text:p>
              </text:list-item>
              <text:list-item text:style-override="id1-3-2-2-2-3-9">
                <text:number>i.</text:number>
                <text:p text:style-name="al">Klimaatadaptatie: de inzet van beleid en instrumenten teneinde de provincie Utrecht aan te passen aan klimaatverandering en de effecten daarvan, zoals het verhogen van dijken of het vergroten van waterberging in inundatiegebieden;</text:p>
              </text:list-item>
              <text:list-item text:style-override="id1-3-2-2-2-3-10">
                <text:number>j.</text:number>
                <text:p text:style-name="al">Omgevingsvisie: Omgevingsvisie provincie Utrecht; </text:p>
              </text:list-item>
              <text:list-item text:style-override="id1-3-2-2-2-3-11">
                <text:number>k.</text:number>
                <text:p text:style-name="al">Omgevingsverordening: de geldende omgevingsverordening van de provincie Utrecht;</text:p>
              </text:list-item>
              <text:list-item text:style-override="id1-3-2-2-2-3-12">
                <text:number>l.</text:number>
                <text:p text:style-name="al">Restauratie: werkzaamheden die het reguliere en planmatige onderhoud te boven gaan en noodzakelijk zijn voor herstel;</text:p>
              </text:list-item>
              <text:list-item text:style-override="id1-3-2-2-2-3-13">
                <text:number>m.</text:number>
                <text:p text:style-name="al">Utrechts programma: Uitvoeringsprogramma Hollandse Waterlinies 2021-2024;</text:p>
              </text:list-item>
              <text:list-item text:style-override="id1-3-2-2-2-3-14">
                <text:number>n.</text:number>
                <text:p text:style-name="al">Verduurzamingsrapport: rapport van een ter zake deskundige dat een visie geeft op aspecten van verduurzaming van het Waterlinie object, zoals isolatie, energiebesparing, duurzame energieopwekking en circulariteit, zonder nadelige gevolgen voor het monument (bouwfysisch) of zijn monumentale waarden;</text:p>
              </text:list-item>
              <text:list-item text:style-override="id1-3-2-2-2-3-15">
                <text:number>o.</text:number>
                <text:p text:style-name="al">Waterlinie object: landschappelijk- of gebouwd element dat uitdrukking geeft aan de kernkwaliteiten van de Hollandse Waterlinies.</text:p>
              </text:list-item>
            </text:list>
          </text:section>
          <text:section text:name="artikel_id1-3-2-2-3" text:style-name="artikel">
            <text:p text:style-name="artikel_kop_titel"><text:span text:style-name="artikel_kop_label">Artikel</text:span> <text:span text:style-name="artikel_kop_nr">2</text:span> Subsidiecriteria</text:p>
            <text:list text:style-name="id1-3-2-2-3-2">
              <text:list-item text:style-override="id1-3-2-2-3-2">
                <text:number>1.</text:number>
                <text:p text:style-name="al">Subsidie kan worden verstrekt voor activiteiten binnen het grondgebied van de provincie Utrecht, die gericht zijn op het realiseren van de ambities, doelen en resultaten zoals beschreven in het Utrechts programma. </text:p>
              </text:list-item>
              <text:list-item text:style-override="id1-3-2-2-3-3">
                <text:number>2.</text:number>
                <text:p text:style-name="al">De activiteiten, bedoeld in het eerste lid, zijn specifiek gericht op één of meerdere van de volgende thema's: </text:p>
                <text:p text:style-name="al"/>
                <text:list text:style-name="id1-3-2-2-3-3-4">
                  <text:list-item text:style-override="id1-3-2-2-3-3-4-1">
                    <text:number>a.</text:number>
                    <text:p text:style-name="al">bekende, beleefbare en toegankelijke waterlinie waarbij de activiteiten bijdragen aan: </text:p>
                    <text:list text:style-name="id1-3-2-2-3-3-4-1-3">
                      <text:list-item text:style-override="id1-3-2-2-3-3-4-1-3-1">
                        <text:number>1e.</text:number>
                        <text:p text:style-name="al">het uitdragen van de kernkwaliteiten en het verhaal van de Hollandse Waterlinies door de beleving en bekendheid hiervan te vergroten;</text:p>
                      </text:list-item>
                      <text:list-item text:style-override="id1-3-2-2-3-3-4-1-3-2">
                        <text:number>2e.</text:number>
                        <text:p text:style-name="al">het versterken van de toegankelijkheid en het recreatief gebruik van de Hollandse Waterlinies voor wandelaars en fietsers. </text:p>
                      </text:list-item>
                    </text:list>
                  </text:list-item>
                  <text:list-item text:style-override="id1-3-2-2-3-3-4-2">
                    <text:number>b.</text:number>
                    <text:p text:style-name="al">ontwikkeling waterlinie als duurzaam en klimaatadaptief landschap waarbij de activiteiten bijdragen aan:</text:p>
                    <text:list text:style-name="id1-3-2-2-3-3-4-2-3">
                      <text:list-item text:style-override="id1-3-2-2-3-3-4-2-3-1">
                        <text:number>1e.</text:number>
                        <text:p text:style-name="al">het vergroten van de klimaatadaptieve waarde in het landschap van de Hollandse Waterlinies; </text:p>
                      </text:list-item>
                      <text:list-item text:style-override="id1-3-2-2-3-3-4-2-3-2">
                        <text:number>2e.</text:number>
                        <text:p text:style-name="al">een duurzaam landschap van de Hollandse Waterlinies door bevordering van de samenwerking met de landbouw en de stimulering van productie en verkoop van duurzaam (regionaal) voedsel; of</text:p>
                      </text:list-item>
                      <text:list-item text:style-override="id1-3-2-2-3-3-4-2-3-3">
                        <text:number>3e.</text:number>
                        <text:p text:style-name="al">duurzame energieopwekking in het waterlinielandschap;</text:p>
                      </text:list-item>
                    </text:list>
                  </text:list-item>
                  <text:list-item text:style-override="id1-3-2-2-3-3-4-3">
                    <text:number>c.</text:number>
                    <text:p text:style-name="al">restauratie of herbestemming van waterlinie objecten waarbij de activiteiten bijdragen aan: </text:p>
                    <text:list text:style-name="id1-3-2-2-3-3-4-3-3">
                      <text:list-item text:style-override="id1-3-2-2-3-3-4-3-3-1">
                        <text:number>1e.</text:number>
                        <text:p text:style-name="al">werkzaamheden (voorbereiding en uitvoering) voor de restauratie van een object; of </text:p>
                      </text:list-item>
                      <text:list-item text:style-override="id1-3-2-2-3-3-4-3-3-2">
                        <text:number>2e.</text:number>
                        <text:p text:style-name="al"> werkzaamheden (voorbereiding en uitvoering) voor de herbestemming van een object, waarbij de herbestemming wordt gecombineerd met de openstelling van dat object voor het publiek. </text:p>
                      </text:list-item>
                    </text:list>
                  </text:list-item>
                </text:list>
              </text:list-item>
              <text:list-item text:style-override="id1-3-2-2-3-4">
                <text:number>3.</text:number>
                <text:p text:style-name="al">Voorts voldoen de activiteiten, bedoeld in het eerste lid, aan de volgende criteria: </text:p>
                <text:list text:style-name="id1-3-2-2-3-4-3">
                  <text:list-item text:style-override="id1-3-2-2-3-4-3-1">
                    <text:number>a.</text:number>
                    <text:p text:style-name="al">de gevraagde subsidie heeft een aantoonbare meerwaarde voor de activiteiten waarop de aanvraag betrekking heeft; </text:p>
                  </text:list-item>
                  <text:list-item text:style-override="id1-3-2-2-3-4-3-2">
                    <text:number>b.</text:number>
                    <text:p text:style-name="al">er zijn geen ruimtelijke belemmeringen vanuit de Omgevingsvisie en de Omgevingsverordening voor de uitvoering van de activiteiten; </text:p>
                  </text:list-item>
                  <text:list-item text:style-override="id1-3-2-2-3-4-3-3">
                    <text:number>c.</text:number>
                    <text:p text:style-name="al">de activiteiten doen geen afbreuk aan de kernkwaliteiten van de Hollandse Waterlinies; en</text:p>
                  </text:list-item>
                  <text:list-item text:style-override="id1-3-2-2-3-4-3-4">
                    <text:number>d.</text:number>
                    <text:p text:style-name="al">er is sprake van cofinanciering conform het gestelde in artikel 6. </text:p>
                  </text:list-item>
                </text:list>
              </text:list-item>
            </text:list>
          </text:section>
          <text:section text:name="artikel_id1-3-2-2-4" text:style-name="artikel">
            <text:p text:style-name="artikel_kop_titel"><text:span text:style-name="artikel_kop_label">Artikel</text:span> <text:span text:style-name="artikel_kop_nr">3</text:span> Vorm</text:p>
            <text:list text:style-name="id1-3-2-2-4-2">
              <text:list-item text:style-override="id1-3-2-2-4-2">
                <text:number>1.</text:number>
                <text:p text:style-name="al">Onderhavige regeling heeft betrekking op de verstrekking van een subsidie middels een eenmalige financiële bijdrage.</text:p>
                <text:p text:style-name="al"/>
              </text:list-item>
              <text:list-item text:style-override="id1-3-2-2-4-3">
                <text:number>2.</text:number>
                <text:p text:style-name="al">Van lid 1 kan worden afgeweken als het projectplan uitwijst dat de eenmalige financiële bijdrage geen gepaste subsidievorm is. Middels het aangaan van een aparte overeenkomst kunnen andere subsidievormen zoals genoemd in de Asv, zoals een geldlening of garantstelling, toegepast worden.</text:p>
              </text:list-item>
            </text:list>
          </text:section>
          <text:section text:name="artikel_id1-3-2-2-5" text:style-name="artikel">
            <text:p text:style-name="artikel_kop_titel"><text:span text:style-name="artikel_kop_label">Artikel</text:span> <text:span text:style-name="artikel_kop_nr">4</text:span> Aanvraag </text:p>
            <text:list text:style-name="id1-3-2-2-5-2">
              <text:list-item text:style-override="id1-3-2-2-5-2">
                <text:number>1.</text:number>
                <text:p text:style-name="al">Aanvragen kunnen doorlopend worden ingediend en worden behandeld op volgorde van binnenkomst.</text:p>
                <text:p text:style-name="al"/>
              </text:list-item>
              <text:list-item text:style-override="id1-3-2-2-5-3">
                <text:number>2.</text:number>
                <text:p text:style-name="al">De aanvragen dienen elektronisch te worden ingediend middels het daarvoor beschikbaar gestelde digitale aanvraagformulier.</text:p>
                <text:p text:style-name="al"/>
              </text:list-item>
              <text:list-item text:style-override="id1-3-2-2-5-4">
                <text:number>3.</text:number>
                <text:p text:style-name="al">In aanvulling op het gestelde in de Asv wordt bij een aanvraag van subsidie onder artikel 2, tweede lid, onder c, sub 2<text:span text:style-name="sup">e</text:span>, die groter is dan € 100.000, een businesscase gevoegd waaruit blijkt dat het project na tenminste 5 jaar een sluitende exploitatiebegroting heeft en de te verstrekken subsidie daarmee op de langere termijn gaat renderen.</text:p>
              </text:list-item>
            </text:list>
          </text:section>
          <text:section text:name="artikel_id1-3-2-2-6" text:style-name="artikel">
            <text:p text:style-name="artikel_kop_titel"><text:span text:style-name="artikel_kop_label">Artikel</text:span> <text:span text:style-name="artikel_kop_nr">5</text:span> Weigeringsgronden </text:p>
            <text:p text:style-name="al">In aanvulling op weigeringsgronden van de Asv wordt subsidie geweigerd als:</text:p>
            <text:list text:style-name="id1-3-2-2-6-3">
              <text:list-item text:style-override="id1-3-2-2-6-3-1">
                <text:number>a.</text:number>
                <text:p text:style-name="al">de activiteit naar het oordeel van GS niet of onvoldoende bijdraagt aan de doelen en ambities zoals geformuleerd in het Utrechts programma; </text:p>
              </text:list-item>
              <text:list-item text:style-override="id1-3-2-2-6-3-2">
                <text:number>b.</text:number>
                <text:p text:style-name="al">de grondeigenaar, de forteigenaar of de betrokken gemeente geen medewerking wil verlenen aan de realisatie van de activiteiten waarop de aanvraag betrekking heeft. </text:p>
              </text:list-item>
            </text:list>
          </text:section>
          <text:section text:name="artikel_id1-3-2-2-7" text:style-name="artikel">
            <text:p text:style-name="artikel_kop_titel"><text:span text:style-name="artikel_kop_label">Artikel</text:span> <text:span text:style-name="artikel_kop_nr">6</text:span> Hoogte van de subsidie</text:p>
            <text:list text:style-name="id1-3-2-2-7-2">
              <text:list-item text:style-override="id1-3-2-2-7-2">
                <text:number>1.</text:number>
                <text:p text:style-name="al">Voor activiteiten als bedoeld in artikel 2, tweede lid, onder a en b, bedraagt de maximale hoogte van subsidie op grond van deze regeling € 150.000. Daarbij geldt dat de subsidie maximaal 75% van de subsidiabele kosten bedraagt. De cofinanciering bedraagt daarmee minimaal 25%. </text:p>
                <text:p text:style-name="al"/>
              </text:list-item>
              <text:list-item text:style-override="id1-3-2-2-7-3">
                <text:number>2.</text:number>
                <text:p text:style-name="al">Voor restauratie van een fort als bedoeld in artikel 2, tweede lid, onder c, sub 1e, bedraagt de subsidie maximaal € 400.000, waarbij geldt dat: </text:p>
                <text:list text:style-name="id1-3-2-2-7-3-3">
                  <text:list-item text:style-override="id1-3-2-2-7-3-3-1">
                    <text:number>a.</text:number>
                    <text:p text:style-name="al">de subsidie maximaal 40% bedraagt van de subsidiabele kosten bij een restauratie waaraan geen verduurzamingsopgave is verbonden. De cofinanciering bedraagt daarmee minimaal 60%; en </text:p>
                  </text:list-item>
                  <text:list-item text:style-override="id1-3-2-2-7-3-3-2">
                    <text:number>b.</text:number>
                    <text:p text:style-name="al">de subsidie maximaal 60% bedraagt van de subsidiabele kosten bij een restauratie waaraan wel een verduurzamingsopgave is verbonden. De cofinanciering bedraagt daarmee minimaal 40%. </text:p>
                  </text:list-item>
                </text:list>
              </text:list-item>
              <text:list-item text:style-override="id1-3-2-2-7-4">
                <text:number>3.</text:number>
                <text:p text:style-name="al">Voor restauratie in combinatie met herbestemming van een fort als bedoeld in artikel 2, tweede lid, onder c, sub 1e en 2e, bedraagt de subsidie maximaal € 600.000, waarbij geldt dat: </text:p>
                <text:list text:style-name="id1-3-2-2-7-4-3">
                  <text:list-item text:style-override="id1-3-2-2-7-4-3-1">
                    <text:number>a.</text:number>
                    <text:p text:style-name="al">de subsidie maximaal 40% bedraagt van de subsidiabele kosten bij een restauratie en herbestemming waaraan geen verduurzamingsopgave verbonden is. De cofinanciering bedraagt daarmee minimaal 60%; en</text:p>
                  </text:list-item>
                  <text:list-item text:style-override="id1-3-2-2-7-4-3-2">
                    <text:number>b.</text:number>
                    <text:p text:style-name="al">de subsidie maximaal 60% bedraagt van de subsidiabele kosten bij een restauratie en herbestemming waaraan wel een verduurzamingsopgave verbonden is. De cofinanciering bedraagt daarmee minimaal 40%.</text:p>
                  </text:list-item>
                </text:list>
              </text:list-item>
              <text:list-item text:style-override="id1-3-2-2-7-5">
                <text:number>4.</text:number>
                <text:p text:style-name="al">Voor herbestemming van een fort als bedoeld in artikel 2, tweede lid, onder c, sub 2e, bedraagt de subsidie maximaal €200.000, waarbij geldt dat:</text:p>
                <text:list text:style-name="id1-3-2-2-7-5-3">
                  <text:list-item text:style-override="id1-3-2-2-7-5-3-1">
                    <text:number>a.</text:number>
                    <text:p text:style-name="al">de subsidie maximaal 40% bedraagt van de kosten bij een herbestemming waaraan geen verduurzamingsopgave verbonden is. De cofinanciering bedraagt daarmee minimaal 60%; en </text:p>
                  </text:list-item>
                  <text:list-item text:style-override="id1-3-2-2-7-5-3-2">
                    <text:number>b.</text:number>
                    <text:p text:style-name="al">de subsidie maximaal 60% bedraagt van de subsidiabele kosten bij een herbestemming waaraan wel een verduurzamingsopgave verbonden is. De cofinanciering bedraagt daarmee minimaal 40%.</text:p>
                  </text:list-item>
                </text:list>
              </text:list-item>
              <text:list-item text:style-override="id1-3-2-2-7-6">
                <text:number>5.</text:number>
                <text:p text:style-name="al">Als de activiteiten slechts betrekking hebben op voorbereidende werkzaamheden, zoals de opstelling van een haalbaarheidsstudie of een andere activiteit in het kader van onderzoek en ontwikkeling, wordt het cofinancieringspercentage gehalveerd.</text:p>
                <text:p text:style-name="al"/>
              </text:list-item>
              <text:list-item text:style-override="id1-3-2-2-7-7">
                <text:number>6.</text:number>
                <text:p text:style-name="al">In afwijking van het gestelde in dit artikel kunnen GS, gelet op het belang van de activiteiten voor het realiseren van het Utrechtse programma, een hogere subsidie verstrekken tot maximaal 100% van de subsidiabele kosten, indien:</text:p>
                <text:list text:style-name="id1-3-2-2-7-7-3">
                  <text:list-item text:style-override="id1-3-2-2-7-7-3-1">
                    <text:number>a.</text:number>
                    <text:p text:style-name="al">de subsidieaanvrager substantieel en structureel ondersteund wordt door vrijwilligers en de inzet van deze vrijwilligers noodzakelijk is voor de uitvoering van het project; of </text:p>
                  </text:list-item>
                  <text:list-item text:style-override="id1-3-2-2-7-7-3-2">
                    <text:number>b.</text:number>
                    <text:p text:style-name="al">de subsidieaanvrager door concrete omstandigheden en om redenen van bijzondere aard, niet aan de benodigde cofinancieringseis kan voldoen.</text:p>
                  </text:list-item>
                </text:list>
              </text:list-item>
            </text:list>
          </text:section>
          <text:section text:name="artikel_id1-3-2-2-8" text:style-name="artikel">
            <text:p text:style-name="artikel_kop_titel"><text:span text:style-name="artikel_kop_label">Artikel</text:span> <text:span text:style-name="artikel_kop_nr">7</text:span> Subsidiabele kosten </text:p>
            <text:p text:style-name="al">Subsidiabel zijn de kosten voor zover zij: </text:p>
            <text:list text:style-name="id1-3-2-2-8-3">
              <text:list-item text:style-override="id1-3-2-2-8-3-1">
                <text:number>a.</text:number>
                <text:p text:style-name="al">direct toerekenbaar zijn aan de subsidiabel gestelde activiteit;</text:p>
              </text:list-item>
              <text:list-item text:style-override="id1-3-2-2-8-3-2">
                <text:number>b.</text:number>
                <text:p text:style-name="al">in redelijke verhouding staan tot het te bereiken resultaat;</text:p>
              </text:list-item>
              <text:list-item text:style-override="id1-3-2-2-8-3-3">
                <text:number>c.</text:number>
                <text:p text:style-name="al">niet behoren tot de reguliere activiteiten van de aanvrager.</text:p>
              </text:list-item>
            </text:list>
          </text:section>
          <text:section text:name="artikel_id1-3-2-2-9" text:style-name="artikel">
            <text:p text:style-name="artikel_kop_titel"><text:span text:style-name="artikel_kop_label">Artikel</text:span> <text:span text:style-name="artikel_kop_nr">8</text:span> Niet subsidiabele kosten </text:p>
            <text:p text:style-name="al">De volgende kosten zijn niet subsidiabel:</text:p>
            <text:list text:style-name="id1-3-2-2-9-3">
              <text:list-item text:style-override="id1-3-2-2-9-3-1">
                <text:number>a.</text:number>
                <text:p text:style-name="al">de vaste personeelslasten van de aanvrager;</text:p>
              </text:list-item>
              <text:list-item text:style-override="id1-3-2-2-9-3-2">
                <text:number>b.</text:number>
                <text:p text:style-name="al">de kosten die behoren tot de normale exploitatielasten van de aanvrager en die niet direct en uitsluitend noodzakelijk zijn ten behoeve van de aanvraag om subsidie;</text:p>
              </text:list-item>
              <text:list-item text:style-override="id1-3-2-2-9-3-3">
                <text:number>c.</text:number>
                <text:p text:style-name="al">de kosten van gebruik van ruimten, apparatuur en deskundigheid waarover de aanvrager permanent beschikt;</text:p>
              </text:list-item>
              <text:list-item text:style-override="id1-3-2-2-9-3-4">
                <text:number>d.</text:number>
                <text:p text:style-name="al">de kosten van regulier en planmatig onderhoud.</text:p>
              </text:list-item>
            </text:list>
          </text:section>
          <text:section text:name="artikel_id1-3-2-2-10" text:style-name="artikel">
            <text:p text:style-name="artikel_kop_titel"><text:span text:style-name="artikel_kop_label">Artikel</text:span> <text:span text:style-name="artikel_kop_nr">9</text:span> Subsidieplafond</text:p>
            <text:p text:style-name="al">Het subsidieplafond bedraagt in 2022 €1.500.000, in 2023 €1.400.000 en in 2024 €1.200.000. </text:p>
          </text:section>
          <text:section text:name="artikel_id1-3-2-2-11" text:style-name="artikel">
            <text:p text:style-name="artikel_kop_titel"><text:span text:style-name="artikel_kop_label">Artikel</text:span> <text:span text:style-name="artikel_kop_nr">10</text:span> Verplichtingen subsidieontvanger</text:p>
            <text:p text:style-name="al">In aanvulling op het gestelde in de Asv dient de subsidieontvanger:</text:p>
            <text:list text:style-name="id1-3-2-2-11-3">
              <text:list-item text:style-override="id1-3-2-2-11-3-1">
                <text:number>1.</text:number>
                <text:p text:style-name="al">het verhaal van de Hollandse Waterlinies verder uit te dragen, en de opgedane ervaringen en kennis op verzoek van de provincie Utrecht te delen, binnen de grenzen van het redelijke;</text:p>
                <text:p text:style-name="al"/>
              </text:list-item>
              <text:list-item text:style-override="id1-3-2-2-11-3-2">
                <text:number>2.</text:number>
                <text:p text:style-name="al">de provincie Utrecht toe te staan in overleg publicitair gebruik te maken van de met de activiteit behaalde resultaten.</text:p>
              </text:list-item>
            </text:list>
          </text:section>
          <text:section text:name="artikel_id1-3-2-2-12" text:style-name="artikel">
            <text:p text:style-name="artikel_kop_titel"><text:span text:style-name="artikel_kop_label">Artikel</text:span> <text:span text:style-name="artikel_kop_nr">11</text:span> Europese regelgeving</text:p>
            <text:p text:style-name="al">Als subsidie is aan te merken als staatssteun, wordt deze verstrekt met inachtneming van artikel 53 van de Algemene Groepsvrijstellingsverordening of anderszins in overeenstemming met de staatssteunregels.</text:p>
            <text:p text:style-name="al"/>
          </text:section>
          <text:section text:name="paragraaf_id1-3-2-2-13" text:style-name="paragraaf">
            <text:p text:style-name="paragraaf_kop"><text:span text:style-name="label">Paragraaf</text:span> <text:span text:style-name="nr">2</text:span> Slotbepalingen </text:p>
          </text:section>
          <text:section text:name="artikel_id1-3-2-2-14" text:style-name="artikel">
            <text:p text:style-name="artikel_kop_titel"><text:span text:style-name="artikel_kop_label">Artikel</text:span> <text:span text:style-name="artikel_kop_nr">12</text:span> Intrekking</text:p>
            <text:p text:style-name="al">Het besluit van Gedeputeerde Staten van Utrecht van 12 april 2022 nr. UTSP-1106832717-1729, houdende nadere regels op grond van de Algemene subsidieverordening provincie Utrecht 2022 voor de Hollandse Waterlinies, wordt ingetrokken. </text:p>
          </text:section>
          <text:section text:name="artikel_id1-3-2-2-15" text:style-name="artikel">
            <text:p text:style-name="artikel_kop_titel"><text:span text:style-name="artikel_kop_label">Artikel</text:span> <text:span text:style-name="artikel_kop_nr">13</text:span> Inwerkingtreding en overgangsrecht</text:p>
            <text:list text:style-name="id1-3-2-2-15-2">
              <text:list-item text:style-override="id1-3-2-2-15-2">
                <text:number>1.</text:number>
                <text:p text:style-name="al">Dit besluit treedt in werking met ingang van de dag na de datum van uitgifte van het provinciaal blad waarin het wordt geplaatst, en geldt tot 1 januari 2025. </text:p>
                <text:p text:style-name="al"/>
              </text:list-item>
              <text:list-item text:style-override="id1-3-2-2-15-3">
                <text:number>2.</text:number>
                <text:p text:style-name="al">Subsidies die zijn aangevraagd of verstrekt vóór de datum van inwerkingtreding van dit besluit, worden behandeld overeenkomstig de op dat moment geldende regelgeving.</text:p>
              </text:list-item>
            </text:list>
          </text:section>
          <text:section text:name="artikel_id1-3-2-2-16" text:style-name="artikel">
            <text:p text:style-name="artikel_kop_titel"><text:span text:style-name="artikel_kop_label">Artikel</text:span> <text:span text:style-name="artikel_kop_nr">14</text:span> Citeertitel</text:p>
            <text:p text:style-name="al">Dit besluit wordt aangehaald als: Subsidieregeling Hollandse Waterlinies provincie Utrecht. </text:p>
          </text:section>
        </text:section>
        <text:section text:name="regeling-sluiting_id1-3-2-3" text:style-name="regeling-sluiting">
          <text:section text:name="ondertekening_id1-3-2-3-1">
            <text:p><text:span text:style-name="functie">Aldus vastgesteld in de vergadering van gedeputeerde staten van Utrecht van 4 april 2023. </text:span></text:p>
          </text:section>
          <text:section text:name="ondertekening_id1-3-2-3-2">
            <text:p><text:span text:style-name="functie"/></text:p>
            <text:p><text:span text:style-name="functie">Voorzitter, </text:span></text:p>
            <text:p><text:span text:style-name="functie">mr. J.H. Oosters </text:span></text:p>
          </text:section>
          <text:section text:name="ondertekening_id1-3-2-3-3">
            <text:p><text:span text:style-name="functie"/></text:p>
            <text:p><text:span text:style-name="functie">Secretaris,</text:span></text:p>
            <text:p><text:span text:style-name="functie">mr. drs. A.G. Knol-van Leeuwen</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ondlijn">Algemeen</text:span>
        </text:p>
          <text:p text:style-name="al">De Provinciale Omgevingsvisie en Interim Omgevingsverordening scheppen de ruimtelijke kaders voor de ontwikkeling van onze provincie. Daarbinnen valt het uitvoeringsprogramma Hollandse Waterlinies 2021-2024 ‘Van verdedigingslinie naar inspiratiebron’. Het Utrechtse programma beoogt, om in de geest van de omgevingsvisie, de ruimtelijke kwaliteit van de Hollandse Waterlinies te versterken, daarbij inspelend op initiatieven uit de gebieden. Tegelijkertijd probeert het programma provinciale opgaven te verbinden en tot uitvoering te brengen, zoals op het vlak van recreatie en klimaatadaptatie. De voorliggende subsidieregeling legt de basis voor de uitvoering. Dit streven is o.a. uitgewerkt in de criteria van artikel 2 van deze regeling. Dit artikel concretiseert waar activiteiten, die worden voorgedragen voor subsidiëring, aan moeten voldoen opdat ze bijdragen aan de doelen van het uitvoeringsprogramma. </text:p>
          <text:p text:style-name="al">Deze toelichting geeft een nadere duiding van de artikelen en schetst de context waarbinnen de activiteiten gestalte krijgen.</text:p>
          <text:p text:style-name="al"/>
          <text:p text:style-name="al">
          <text:span text:style-name="nadrukondlijn">Artikelsgewijs</text:span>
        </text:p>
          <text:p text:style-name="al"/>
          <text:p text:style-name="al">
          <text:span text:style-name="nadrukcur">Artikel 2 Criteria </text:span>
        </text:p>
          <text:p text:style-name="al"/>
          <text:p text:style-name="al">Lid 1</text:p>
          <text:p text:style-name="al"/>
          <text:p text:style-name="al">Het programmaplan Hollandse Waterlinies is in te zien of te downloaden op de website van de provincie met de volgende link: <text:a xlink:href="https://www.provincie-utrecht.nl/media/6081" xlink:type="simple"><text:span text:style-name="nadrukondlijn">https://www.provincie-utrecht.nl/media/6081</text:span></text:a></text:p>
          <text:p text:style-name="al"/>
          <text:p text:style-name="al">Lid 2</text:p>
          <text:p text:style-name="al"/>
          <text:p text:style-name="al">De activiteiten die voor subsidie in aanmerking komen, moeten gericht zijn op één of meerdere van de volgende, in het Utrechtse programma genoemde, thema's en de integrale gebiedsgerichte aanpak: </text:p>
          <text:p text:style-name="al"/>
          <text:list text:style-name="id1-3-2-4-18">
            <text:list-item text:style-override="id1-3-2-4-18-1">
              <text:number>a.</text:number>
              <text:p text:style-name="al">
              <text:span text:style-name="nadrukvet">Bekende, beleefbare en toegankelijke waterlinies </text:span>
            </text:p>
            </text:list-item>
            <text:list-item text:style-override="id1-3-2-4-18-2">
              <text:number/>
              <text:p text:style-name="al">Het programma zet nadrukkelijk in op het vergroten van de bekendheid van de waterlinies bij het lokale en regionale publiek. Het programma gaat verder met het ontwikkelen, promoten en borgen van wandel- en fietsroutes en lanceert samen met de andere waterlinie-provincies en het Fietsplatform de LF Waterliniefiets-icoonroute. Betere toegankelijkheid van het erfgoed staat bij dit alles centraal en de bereikbaarheid van de waterlinies wordt verbeterd door bestaande Toeristische Overstap Punten (TOP’s) en NS-stations beter te benutten. Aanvragers kunnen hun activiteiten hierop laten aansluiten.</text:p>
              <text:p text:style-name="al"/>
            </text:list-item>
            <text:list-item text:style-override="id1-3-2-4-18-3">
              <text:number>b.</text:number>
              <text:p text:style-name="al">
              <text:span text:style-name="nadrukvet">Ontwikkeling waterlinies als duurzaam en </text:span>
              <text:span text:style-name="nadrukvet">klimaatadaptief</text:span>
              <text:span text:style-name="nadrukvet"> landschap </text:span>
            </text:p>
            </text:list-item>
            <text:list-item text:style-override="id1-3-2-4-18-4">
              <text:number/>
              <text:p text:style-name="al">Urgente ruimtelijke opgaven die goed in het landschap passen zoals waterberging en klimaatadaptatie helpen de kernkwaliteiten van de Hollandse Waterlinies te beschermen en zijn noodzakelijk om het erfgoed duurzaam voor de toekomst te beschermen tegen de effecten van klimaatverandering en ten behoeve van de instandhouding ervan. In nauwe samenwerking met het programma Klimaatadaptatie, gemeenten, waterschappen en andere partners werkt het programma toe naar de waterlinies als klimaatadaptief landschap. De ontwikkeling van kansenkaarten is daarbij een belangrijk instrument. </text:p>
            </text:list-item>
            <text:list-item text:style-override="id1-3-2-4-18-5">
              <text:number/>
              <text:p text:style-name="al">Ontwikkeling duurzaam gebruik krijgt o.a. gestalte door het zoeken naar samenwerking met de landbouw in het programma Utrecht Food Freedom en door het stimuleren van de afzet van regionale producten bij meerdere forten. Dit onderdeel maakt deel uit van deze subsidieregeling omdat het publiek aantrekt en daarmee de bekendheid en vindbaarheid (toegankelijkheid) van de Hollandse Waterlinies bevordert. Tevens gaat het erfgoed met de eisen van deze tijd mee, zodat het is te zien als een vorm van modernisering. </text:p>
            </text:list-item>
            <text:list-item text:style-override="id1-3-2-4-18-6">
              <text:number/>
              <text:p text:style-name="al">Ontwerpend onderzoek wordt een belangrijk instrument in de komende periode. Deze methode helpt bij complexe ruimtelijke vraagstukken en het zoeken naar wat wèl kan in de Hollandse Waterlinies, juist vanwege de noodzaak om maatschappelijke opgaven slim te koppelen en de ruimtelijke kwaliteit te versterken.</text:p>
              <text:p text:style-name="al"/>
            </text:list-item>
            <text:list-item text:style-override="id1-3-2-4-18-7">
              <text:number>c.</text:number>
              <text:p text:style-name="al">
              <text:span text:style-name="nadrukvet">Restauratie en/of herbestemming van waterlinie objecten</text:span>
            </text:p>
            </text:list-item>
            <text:list-item text:style-override="id1-3-2-4-18-8">
              <text:number/>
              <text:p text:style-name="al">Een aanzienlijk deel van de forten in Utrecht is inmiddels gerestaureerd., maar er liggen nog steeds opgaven in het verschiet. Tot dusver hebben de meeste forten een nieuwe functie gekregen en ze worden geëxploiteerd en onderhouden door eigenaars. Hierbij had het programma een aanjagende functie, vaak ondersteund door provinciale subsidies. Voor de objecten die nog niet zijn herbestemd (mn. de forten), wordt deze werkwijze voortgezet. </text:p>
            </text:list-item>
            <text:list-item text:style-override="id1-3-2-4-18-9">
              <text:number/>
              <text:p text:style-name="al">Bij zowel restauratie als herbestemming geldt dat het programma tegelijkertijd streeft naar verduurzaming om de noodzakelijke mordenisering te bereiken. Deze focus is vertaald in een hogere bijdrage voor projecten die restauratie en/of herbestemming combineren met verduurzaming. </text:p>
            </text:list-item>
          </text:list>
          <text:p text:style-name="al">Lid 3</text:p>
          <text:p text:style-name="al"/>
          <text:p text:style-name="al">sub a </text:p>
          <text:p text:style-name="al">De provincie wil met middelen die beschikbaar zijn voor de Hollandse Waterlinies zichtbaar het verschil kunnen maken met haar bijdrage. In alle gevallen moet aangetoond kunnen worden wat de gevolgen zijn van het wel of niet ontvangen van een bijdrage; wat gaat er mis indien de provincie geen partij wordt in de activiteiten?</text:p>
          <text:p text:style-name="al"/>
          <text:p text:style-name="al">sub c </text:p>
          <text:p text:style-name="al">De UNESCO Werelderfgoedstatus van de Hollandse Waterlinies verplicht Nederland om de gebieden en objecten in de Hollandse Waterlinies (Outstanding Universal Values) te behouden en te beschermen voor de lange termijn. Dit is vertaald in eigen Nederlandse wet- en regelgeving (o.a. Monumentenwet en planologische bescherming gemeente, provincie en Rijk). Ook is bepaald dat de provincie de Outstanding Universal Value uitwerkt in kernkwaliteiten in zogeheten gebiedsanalyses. </text:p>
          <text:p text:style-name="al"/>
          <text:p text:style-name="al">De drie kernkwaliteiten zijn:</text:p>
          <text:list text:style-name="id1-3-2-4-28">
            <text:list-item text:style-override="id1-3-2-4-28-1">
              <text:number>1.</text:number>
              <text:p text:style-name="al">Strategisch landschap: Hoofdweerstandslijn (of hoofdverdedigingslijn), inundatiekommen en komkeringen, accessen, verboden kringen, houten huizen;</text:p>
            </text:list-item>
            <text:list-item text:style-override="id1-3-2-4-28-2">
              <text:number>2.</text:number>
              <text:p text:style-name="al">Watermanagementsysteem: Waterwegen en inundatiekanalen (rivieren, inundatie- en toevoerkanalen), dijken en kaden (rivierdijken en polderkaden), inundatiesluizen (hoofdinlaat, sluizen en verspreidingsluizen), ondersteunende waterwerken (dammen, duikers, gemalen, uitlozingskommen, schotbalkenloodsen, plofsluizen /duikers);</text:p>
            </text:list-item>
            <text:list-item text:style-override="id1-3-2-4-28-3">
              <text:number>3.</text:number>
              <text:p text:style-name="al">Militaire werken: Vestingen, forten, werken, batterijen, stellingen, kazematten, groepsschuilplaatsen, andere militaire objecten (loopgraven, tankgrachten, versperringen, gedekte wegen).</text:p>
            </text:list-item>
          </text:list>
          <text:p text:style-name="al">De uitwerking van de kernkwaliteiten in gebiedsanalyses is reeds gebeurd voor de deelgebieden Laaggraven, Utrecht noord, Utrecht oost en Vreeswijk-Eiland van Schalkwijk. Deze documenten zijn vastgesteld door GS. De subsidieaanvrager moet aantonen dat het voorgenomen project niet leidt tot aantasting van de beschreven kernkwaliteiten. Dit kan, indien noodzakelijk geacht, met een Heritage impact assessment (HIA) opgesteld door een onafhankelijk bureau. De inzet van een HIA is afhankelijk van de projectactiviteit en inschatting van de risico’s. Bij dit hele proces kan het programmateam assistentie verlenen.</text:p>
          <text:p text:style-name="al"/>
          <text:p text:style-name="al">
          <text:span text:style-name="nadrukcur">Artikel 3 Vorm</text:span>
        </text:p>
          <text:p text:style-name="al"/>
          <text:p text:style-name="al">Lid 2</text:p>
          <text:p text:style-name="al"/>
          <text:p text:style-name="al">De wijze waarop de ondersteuning en de inzet van middelen plaatsvindt, wordt bepaald op basis van dialoog met de partijen die verzoeken om ondersteuning. Dit overleg vindt plaats voordat de initiatiefnemer een subsidieaanvraag indient en dient om overeenstemming te bereiken over het projectplan en de begroting. Per geval wordt gekeken welke type instrument voor het specifieke probleem het meest efficiënt is. Soms zal, gekoppeld aan de beschikking, een uitvoeringsovereenkomst gesloten worden. Hierin worden de specifieke voorwaarden en wederzijdse resultaatverplichtingen behorend bij de bijdrage opgenomen. </text:p>
          <text:p text:style-name="al"/>
          <text:p text:style-name="al">
          <text:span text:style-name="nadrukcur">Artikel 4 Aanvraag</text:span>
        </text:p>
          <text:p text:style-name="al"/>
          <text:p text:style-name="al">Lid 1</text:p>
          <text:p text:style-name="al"/>
          <text:p text:style-name="al">Vanuit het oogpunt van flexibiliteit en maatwerk kunnen aanvragen gedurende de gehele looptijd van het Utrechtse programma Hollandse Waterlinies 2021-2024 worden ingediend. Hierdoor kan een bijdrage worden toegekend op het moment dat dit het meest efficiënt is voor het project en het grootste effect wordt bereikt. Voordat een initiatiefnemer een aanvraag indient, vindt overleg plaats tussen initiatiefnemer en programmateam. Dit overleg dient om vooraf af te stemmen over het projectplan en de begroting.</text:p>
          <text:p text:style-name="al"/>
          <text:p text:style-name="al">Lid 3</text:p>
          <text:p text:style-name="al"/>
          <text:p text:style-name="al">Het opstellen van een businesscase dient om na te gaan of de financiële injectie middels een subsidie in een herbestemmingsproject op langere termijn gaat renderen. </text:p>
          <text:p text:style-name="al"/>
          <text:p text:style-name="al">Aandachtspunten in businesscase zijn in elk geval:</text:p>
          <text:list text:style-name="id1-3-2-4-48">
            <text:list-item text:style-override="id1-3-2-4-48-1">
              <text:number>•</text:number>
              <text:p text:style-name="al">Hoe het project beheerd wordt;</text:p>
            </text:list-item>
            <text:list-item text:style-override="id1-3-2-4-48-2">
              <text:number>•</text:number>
              <text:p text:style-name="al">Benodigde capaciteiten binnen de organisatie om de voorgestelde voordelen waar te maken;</text:p>
            </text:list-item>
            <text:list-item text:style-override="id1-3-2-4-48-3">
              <text:number>•</text:number>
              <text:p text:style-name="al">Winstvoorstel - gewenste organisatorisch resultaat, resultaatplanning, organisatorische voordelen, gekwantificeerde winst, kosten en opbrengst, financieel scenario, risico's/kosten van het niet doorzetten en uitvoeringsrisico's;</text:p>
            </text:list-item>
            <text:list-item text:style-override="id1-3-2-4-48-4">
              <text:number>•</text:number>
              <text:p text:style-name="al">Aannames die ten grondslag liggen aan de geprognotiseerde opbrengsten;</text:p>
            </text:list-item>
            <text:list-item text:style-override="id1-3-2-4-48-5">
              <text:number>•</text:number>
              <text:p text:style-name="al">Benodigde hulpbronnen - projectteamleiding, projectteambeheer, projectteam hulpbronnen, financiering. </text:p>
            </text:list-item>
          </text:list>
          <text:p text:style-name="al">
          <text:span text:style-name="nadrukcur">Artikel 6 Hoogte van de subsidie</text:span>
        </text:p>
          <text:p text:style-name="al"/>
          <text:p text:style-name="al">Samenvattende tabel over maximale subsidie en cofinancieringseisen</text:p>
          <text:p text:style-name="al"/>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cell_frame_all" table:number-rows-spanned="1" table:number-columns-spanned="1">
                  <text:p text:style-name="table_al">
                    <text:span text:style-name="nadrukvet">Type activiteit</text:span>
                  </text:p>
                </table:table-cell>
                <table:table-cell table:style-name="cell_frame_all" table:number-rows-spanned="1" table:number-columns-spanned="1">
                  <text:p text:style-name="table_al">
                    <text:span text:style-name="nadrukvet">Maximale subsidie in €</text:span>
                  </text:p>
                </table:table-cell>
                <table:table-cell table:style-name="cell_frame_all" table:number-rows-spanned="1" table:number-columns-spanned="1">
                  <text:p text:style-name="table_al">
                    <text:span text:style-name="nadrukvet">Maximale subsidie in % van totale kosten</text:span>
                  </text:p>
                </table:table-cell>
                <table:table-cell table:style-name="cell_frame_all" table:number-rows-spanned="1" table:number-columns-spanned="1">
                  <text:p text:style-name="table_al">
                    <text:span text:style-name="nadrukvet">Minimale cofinanciering in % van totale kosten</text:span>
                  </text:p>
                </table:table-cell>
              </table:table-row>
              <table:table-row table:style-name="row">
                <table:table-cell table:style-name="cell_frame_all" table:number-rows-spanned="1" table:number-columns-spanned="1">
                  <text:p text:style-name="table_al">
                    <text:span text:style-name="nadrukvet">Artikel 2 lid a en b</text:span>
                  </text:p>
                </table:table-cell>
                <table:table-cell table:style-name="cell_frame_all" table:number-rows-spanned="1" table:number-columns-spanned="1">
                  <text:p text:style-name="table_al">150.0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vet">Artikel 2 lid c</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staureren</text:p>
                </table:table-cell>
                <table:table-cell table:style-name="cell_frame_all" table:number-rows-spanned="1" table:number-columns-spanned="1">
                  <text:p text:style-name="table_al">400.0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Restaureren + duurzaam</text:p>
                </table:table-cell>
                <table:table-cell table:style-name="cell_frame_all" table:number-rows-spanned="1" table:number-columns-spanned="1">
                  <text:p text:style-name="table_al">400.0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Restaureren en herbestemmen</text:p>
                </table:table-cell>
                <table:table-cell table:style-name="cell_frame_all" table:number-rows-spanned="1" table:number-columns-spanned="1">
                  <text:p text:style-name="table_al">600.0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Restaureren en herbestemmen + duurzaam</text:p>
                </table:table-cell>
                <table:table-cell table:style-name="cell_frame_all" table:number-rows-spanned="1" table:number-columns-spanned="1">
                  <text:p text:style-name="table_al">600.0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Herbestemmen</text:p>
                </table:table-cell>
                <table:table-cell table:style-name="cell_frame_all" table:number-rows-spanned="1" table:number-columns-spanned="1">
                  <text:p text:style-name="table_al">200.0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Herbestemmen + duurzaam</text:p>
                </table:table-cell>
                <table:table-cell table:style-name="cell_frame_all" table:number-rows-spanned="1" table:number-columns-spanned="1">
                  <text:p text:style-name="table_al">200.0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row>
            </table:table>
            <text:p text:style-name="table_bottom"/>
          </text:section>
          <text:p text:style-name="al"/>
          <text:p text:style-name="al">
          <text:span text:style-name="nadrukcur">Artikel 9 Subsidieplafond</text:span>
        </text:p>
          <text:p text:style-name="al"/>
          <text:p text:style-name="al">Er is gekozen voor een programmabudget zonder specifieke verdeling over de verschillende doelen. Dit om te beschikken over maximale flexibiliteit om in te kunnen spelen op actuele situaties en om per project maatwerk te kunnen toepassen.</text:p>
          <text:p text:style-name="al"/>
          <text:p text:style-name="al">
          <text:span text:style-name="nadrukcur">Artikel 11</text:span>
        </text:p>
          <text:p text:style-name="al"/>
          <text:p text:style-name="al">
          <text:span text:style-name="nadrukcur">Lid 1</text:span>
        </text:p>
          <text:p text:style-name="al"/>
          <text:p text:style-name="al">De provincie ondersteunt initiatieven van derden in de Hollandse Waterlinies via voorliggende subsidieregeling, want aanvragers kunnen een waardevolle bijdrage leveren aan het verder verhogen van de kwaliteit van dit werelderfgoed. In aanvulling daarop vraagt de provincie de initiatiefnemers om de bijzondere kwaliteiten van de Hollandse Waterlinies uit te dragen aan het grotere publiek, waarbij het eigen project het logische vertrekpunt vormt. Hierover is vooraf overleg met het waterlinieteam, waarna de aanpak en het beoogde resultaat in het projectplan worden vastgelegd. Voor de precieze invulling van het vertellen van het verhaal van Hollandse Waterlinies gelden geen absolute eisen. Het is afhankelijk van de aanvrager, zijn/haar eigen ideeën, de aard van het project en de kansen die zich in de directe omgeving voordoen.</text:p>
          <text:p text:style-name="al"/>
          <text:p text:style-name="al">Aandachtspunten kunnen zijn:</text:p>
          <text:list text:style-name="id1-3-2-4-66">
            <text:list-item text:style-override="id1-3-2-4-66-1">
              <text:number>•</text:number>
              <text:p text:style-name="al">De betekenis van de Unesco status voor die specifieke locatie, wat zijn de kernkwaliteiten, hoe maak je die goed zichtbaar? </text:p>
            </text:list-item>
            <text:list-item text:style-override="id1-3-2-4-66-2">
              <text:number>•</text:number>
              <text:p text:style-name="al">Mogelijkheden voor samenwerking met naburige forten, zodat het waterlinieprofiel op grotere schaal gepresenteerd wordt.</text:p>
            </text:list-item>
            <text:list-item text:style-override="id1-3-2-4-66-3">
              <text:number>•</text:number>
              <text:p text:style-name="al">Toegankelijkheid van de locatie.</text:p>
            </text:list-item>
            <text:list-item text:style-override="id1-3-2-4-66-4">
              <text:number>•</text:number>
              <text:p text:style-name="al">In de openstelling aanhaken op monumentendag, lokale festivals, wandelevenementen, happen-trappen arrangementen, etc.</text:p>
            </text:list-item>
            <text:list-item text:style-override="id1-3-2-4-66-5">
              <text:number>•</text:number>
              <text:p text:style-name="al">Gebruik maken van beschikbaar promotiemateriaal voor de Hollandse Waterlinie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563</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563</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563</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provincie Utrecht 2022]|[https://lokaleregelgeving.overheid.nl/CVDR674901/1</meta:user-defined>
    <meta:user-defined meta:name="DCTERMS.alternative">Subsidieregeling Hollandse Waterlinies provincie Utrecht</meta:user-defined>
    <dc:language>nl</dc:language>
    <meta:user-defined meta:name="OVERHEIDop.locatietype/OVERHEIDop.gebiedsmarkering">Provincie</meta:user-defined>
    <meta:user-defined meta:name="DC.title">Besluit van Gedeputeerde Staten van Utrecht van 4 april 2023, nr. UTSP-1106832717-19734, houdende nadere regels op grond van de Algemene subsidieverordening provincie Utrecht 2022 voor de Hollandse Waterlinies (Subsidieregeling Hollandse Waterlinies provincie Utrecht)</meta:user-defined>
    <meta:user-defined meta:name="DCTERMS.W3CDTF/DCTERMS.available">2023-04-21</meta:user-defined>
    <meta:user-defined meta:name="DCTERMS.W3CDTF/OVERHEIDop.jaargang">2023</meta:user-defined>
    <meta:user-defined meta:name="OVERHEIDop.publicationIssue">4563</meta:user-defined>
    <meta:user-defined meta:name="OVERHEIDop.betreftRegeling">CVDR695113_1</meta:user-defined>
    <meta:user-defined meta:name="xs:date/OVERHEIDop.startdatum">2023-04-22</meta:user-defined>
    <meta:user-defined meta:name="OVERHEIDop.PrbID/DC.identifier">prb-2023-4563</meta:user-defined>
    <meta:user-defined meta:name="OVERHEIDop.versieInformatie"/>
  </office:meta>
</office:document-meta>
</file>