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31, provinciale weg Zwolle - grens Flevoland, tussen hectometerpunten 15.100 en 15.800 en op de N334, provinciale weg Zwartsluis - Steenwijk, tussen hectometerpunten 0.100 en 0.915</text:p>
      <text:section text:name="zakelijke-mededeling_id1-3-2" text:style-name="zakelijke-mededeling">
        <text:section text:name="zakelijke-mededeling-tekst_id1-3-2-1" text:style-name="zakelijke-mededeling-tekst">
          <text:section text:name="tekst_id1-3-2-1-1" text:style-name="tekst">
            <text:p text:style-name="common-al">Op 3 april 2023 ontvingen wij een aanvraag voor een ontheffing plaatsing van aanduidingsborden. Het werk wordt aangebracht op de N331, provinciale weg Zwolle - grens Flevoland, tussen hectometerpunten 15.100 en 15.800 en op de N334, provinciale weg Zwartsluis - Steenwijk, tussen hectometerpunten 0.100 en 0.915 van 3 mei 2023 06.00 uur tot en met 27 mei 2023 17.00 uur. In het bijzonder gaat het hier om het plaatsen van omleidingsborden in verband met werkzaamheden aan de Arembergerstraat en Berkenlaan.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0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1, provinciale weg Zwolle - grens Flevoland, tussen hectometerpunten 15.100 en 15.800 en op de N334, provinciale weg Zwartsluis - Steenwijk, tussen hectometerpunten 0.100 en 0.915</meta:user-defined>
    <dc:language>nl</dc:language>
    <meta:user-defined meta:name="OVERHEIDop.locatietype/OVERHEIDop.gebiedsmarkering">Lijn</meta:user-defined>
    <meta:user-defined meta:name="DC.title">Kennisgeving besluit op ontheffing plaatsing van aanduidingsborden, op de N331, provinciale weg Zwolle - grens Flevoland, tussen hectometerpunten 15.100 en 15.800 en op de N334, provinciale weg Zwartsluis - Steenwijk, tussen hectometerpunten 0.100 en 0.915</meta:user-defined>
    <meta:user-defined meta:name="DCTERMS.W3CDTF/DCTERMS.available">2023-04-21</meta:user-defined>
    <meta:user-defined meta:name="DCTERMS.W3CDTF/OVERHEIDop.jaargang">2023</meta:user-defined>
    <meta:user-defined meta:name="OVERHEIDop.publicationIssue">4562</meta:user-defined>
    <meta:user-defined meta:name="OVERHEIDop.PrbID/DC.identifier">prb-2023-4562</meta:user-defined>
    <meta:user-defined meta:name="OVERHEIDop.versieInformatie"/>
  </office:meta>
</office:document-meta>
</file>