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toestemming tijdelijke verkeersmaatregelen, op de N758, provinciale weg Zwolle - Nieuwleusen, tussen hectometerpunten 9..500 en 10.000</text:p>
      <text:section text:name="zakelijke-mededeling_id1-3-2" text:style-name="zakelijke-mededeling">
        <text:section text:name="zakelijke-mededeling-tekst_id1-3-2-1" text:style-name="zakelijke-mededeling-tekst">
          <text:section text:name="tekst_id1-3-2-1-1" text:style-name="tekst">
            <text:p text:style-name="common-al">Op 22 maart 2023 ontvingen wij een aanvraag voor een toestemming tijdelijke verkeersmaatregelen. Het werk wordt aangebracht op de N758, provinciale weg Zwolle - Nieuwleusen, tussen hectometerpunten 9.500 en 10.000. In het bijzonder gaat het hier om het plaatsen van het bord ‘aandacht overstekende fietsers’ voor de Meimarkt Molen Massier van 13 mei 2023 09.30 uur tot en met 13 mei 2023 17.00 uur. Gedeputeerde Staten hebben besloten dat de toestemming tijdelijke verkeersmaatregelen wordt verleend.</text:p>
            <text:p text:style-name="common-al">Wilt u de aanvraag of het besluit inzien, met de stukken die erbij horen? Dan kunt u een afspraak maken. Of wij sturen de documenten digitaal naar u op. Bel daarvoor telefoonnummer 038 499 88 99. In het besluit kunt u lezen wat u kunt doen als u het niet met het besluit eens bent. De termijn voor het indienen van bezwaar is gestart op 20 april 2023.</text:p>
            <text:p text:style-name="last-al">
            <text:span text:style-name="nadrukvet">Voor meer informatie</text:span>: Overijssel Loket,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4560</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560</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560</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op de N758, provinciale weg Zwolle - Nieuwleusen, tussen hectometerpunten 9..500 en 10.000</meta:user-defined>
    <dc:language>nl</dc:language>
    <meta:user-defined meta:name="OVERHEIDop.locatietype/OVERHEIDop.gebiedsmarkering">Lijn</meta:user-defined>
    <meta:user-defined meta:name="DC.title">Kennisgeving besluit op toestemming tijdelijke verkeersmaatregelen, op de N758, provinciale weg Zwolle - Nieuwleusen, tussen hectometerpunten 9..500 en 10.000</meta:user-defined>
    <meta:user-defined meta:name="DCTERMS.W3CDTF/DCTERMS.available">2023-04-21</meta:user-defined>
    <meta:user-defined meta:name="DCTERMS.W3CDTF/OVERHEIDop.jaargang">2023</meta:user-defined>
    <meta:user-defined meta:name="OVERHEIDop.publicationIssue">4560</meta:user-defined>
    <meta:user-defined meta:name="OVERHEIDop.PrbID/DC.identifier">prb-2023-4560</meta:user-defined>
    <meta:user-defined meta:name="OVERHEIDop.versieInformatie"/>
  </office:meta>
</office:document-meta>
</file>