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actualisatie Bref afvalbehandeling, Mineralz BV, Middenweg 15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Mineralz BV.De vigerende vergunningen d.d. 16 februari 2007 en op 21 december 2004 zijn ambtshalve geactualiseerd op basis van de BBT-conclusies afvalbehandeling. De inrichting is gelegen aan Middenweg 15 te Moerdijk.</text:p>
            <text:p text:style-name="common-al">21 april 2023, Tilburg.</text:p>
            <text:p text:style-name="common-al">Gedeputeerde Staten van Noord-Brabant heeft de vergunningen ingevolge deWet algemene bepalingen omgevingsrecht aangepast van Mineralz BV. De beschikking en de bijbehorende stukken liggen vanaf 24 april 2023 tot en met 5 juni 2023 ter inzage bij de gemeente Moerdijk.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206 01 00.</text:p>
            <text:p text:style-name="common-al">Tegen de beschikking kan tot en met 5 juni 2023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2197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5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5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5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ambtshalve wijziging op locatie Middenweg 15, te Moerdijk</meta:user-defined>
    <dc:language>nl</dc:language>
    <meta:user-defined meta:name="OVERHEIDop.locatietype/OVERHEIDop.gebiedsmarkering">Punt</meta:user-defined>
    <meta:user-defined meta:name="DC.title">Beschikking uitgebreid Wabo voor actualisatie Bref afvalbehandeling, Mineralz BV, Middenweg 15 te Moerdijk</meta:user-defined>
    <meta:user-defined meta:name="DCTERMS.W3CDTF/DCTERMS.available">2023-04-21</meta:user-defined>
    <meta:user-defined meta:name="DCTERMS.W3CDTF/OVERHEIDop.jaargang">2023</meta:user-defined>
    <meta:user-defined meta:name="OVERHEIDop.publicationIssue">4559</meta:user-defined>
    <meta:user-defined meta:name="OVERHEIDop.PrbID/DC.identifier">prb-2023-4559</meta:user-defined>
    <meta:user-defined meta:name="OVERHEIDop.versieInformatie"/>
  </office:meta>
</office:document-meta>
</file>